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system" style:font-pitch="variable" svg:panose-1="2 2 6 3 5 4 5 2 3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5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/>
      <style:text-properties style:font-name="Cambria" style:font-name-complex="Calibri" fo:font-weight="normal" style:font-weight-asian="normal" fo:font-size="10pt" style:font-size-asian="10pt" style:font-size-complex="10pt"/>
    </style:style>
    <style:style style:name="P7" style:parent-style-name="Нижнийколонтитул" style:family="paragraph">
      <style:paragraph-properties fo:text-align="center"/>
      <style:text-properties style:font-name="Cambria" fo:font-style="italic" style:font-style-asian="italic" style:font-style-complex="italic" fo:font-size="10pt" style:font-size-asian="10pt" style:font-size-complex="10pt" fo:language="ru" fo:country="RU"/>
    </style:style>
    <style:style style:name="S1" style:family="section">
      <style:section-properties fo:margin-left="0in" fo:margin-right="0in" style:writing-mode="lr-tb">
        <style:columns fo:column-count="2">
          <style:column style:rel-width="5386*" fo:start-indent="0in" fo:end-indent="0.2458in"/>
          <style:column style:rel-width="5386*" fo:start-indent="0.2458in" fo:end-indent="0in"/>
        </style:columns>
      </style:section-properties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10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11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12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13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Cambria" style:font-name-complex="Calibri" fo:font-weight="normal" style:font-weight-asian="normal" fo:font-size="10pt" style:font-size-asian="10pt" style:font-size-complex="10pt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19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20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21" style:parent-style-name="Выделение" style:family="text">
      <style:text-properties style:font-name="Cambria" style:font-name-complex="Calibri" fo:font-weight="normal" style:font-weight-asian="normal" fo:font-style="normal" style:font-style-asian="normal" fo:font-size="10pt" style:font-size-asian="10pt" style:font-size-complex="10pt"/>
    </style:style>
    <style:style style:name="T22" style:parent-style-name="Выделение" style:family="text">
      <style:text-properties style:font-name="Cambria" style:font-name-complex="Calibri" fo:font-weight="normal" style:font-weight-asian="normal" fo:font-style="normal" style:font-style-asian="normal" fo:font-size="10pt" style:font-size-asian="10pt" style:font-size-complex="10pt"/>
    </style:style>
    <style:style style:name="T23" style:parent-style-name="Выделение" style:family="text">
      <style:text-properties style:font-name="Cambria" style:font-name-complex="Calibri" fo:font-weight="normal" style:font-weight-asian="normal" fo:font-style="normal" style:font-style-asian="normal" fo:font-size="10pt" style:font-size-asian="10pt" style:font-size-complex="10pt"/>
    </style:style>
    <style:style style:name="T24" style:parent-style-name="Выделение" style:family="text">
      <style:text-properties style:font-name="Cambria" style:font-name-complex="Calibri" fo:font-weight="normal" style:font-weight-asian="normal" fo:font-style="normal" style:font-style-asian="normal" fo:font-size="10pt" style:font-size-asian="10pt" style:font-size-complex="10pt"/>
    </style:style>
    <style:style style:name="T25" style:parent-style-name="Выделение" style:family="text">
      <style:text-properties style:font-name="Cambria" style:font-name-complex="Calibri" fo:font-weight="normal" style:font-weight-asian="normal" fo:font-style="normal" style:font-style-asian="normal" fo:font-size="10pt" style:font-size-asian="10pt" style:font-size-complex="10pt"/>
    </style:style>
    <style:style style:name="T26" style:parent-style-name="Выделение" style:family="text">
      <style:text-properties style:font-name="Cambria" style:font-name-complex="Calibri" fo:font-weight="normal" style:font-weight-asian="normal" fo:font-style="normal" style:font-style-asian="normal" fo:font-size="10pt" style:font-size-asian="10pt" style:font-size-complex="10pt"/>
    </style:style>
    <style:style style:name="T27" style:parent-style-name="Выделение" style:family="text">
      <style:text-properties style:font-name="Cambria" style:font-name-complex="Calibri" fo:font-weight="normal" style:font-weight-asian="normal" fo:font-style="normal" style:font-style-asian="normal" fo:font-size="10pt" style:font-size-asian="10pt" style:font-size-complex="10pt"/>
    </style:style>
    <style:style style:name="T28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31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32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33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34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35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/>
      <style:text-properties style:font-name="Cambria" style:font-name-complex="Calibri" fo:font-weight="normal" style:font-weight-asian="normal" fo:font-size="10pt" style:font-size-asian="10pt" style:font-size-complex="10pt"/>
    </style:style>
    <style:style style:name="P37" style:parent-style-name="Textbody" style:family="paragraph">
      <style:paragraph-properties fo:text-align="center" fo:margin-bottom="0in" fo:line-height="100%">
        <style:tab-stops>
          <style:tab-stop style:type="left" style:position="3.2347in"/>
        </style:tab-stops>
      </style:paragraph-properties>
    </style:style>
    <style:style style:name="T38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39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0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1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2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3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4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5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6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7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8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9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50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51" style:parent-style-name="Textbody" style:family="paragraph">
      <style:paragraph-properties fo:text-align="center" fo:margin-bottom="0in" fo:line-height="100%">
        <style:tab-stops>
          <style:tab-stop style:type="left" style:position="3.2347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P52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5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70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7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7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7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74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7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7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7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7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79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8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8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82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8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8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8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8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8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8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8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9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9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9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93" style:parent-style-name="Основнойшрифтабзаца" style:family="text">
      <style:text-properties style:font-name="Cambria" fo:color="#00000A" fo:font-size="10pt" style:font-size-asian="10pt" style:font-size-complex="10pt"/>
    </style:style>
    <style:style style:name="T94" style:parent-style-name="Основнойшрифтабзаца" style:family="text">
      <style:text-properties style:font-name="Cambria" fo:color="#00000A" fo:font-size="10pt" style:font-size-asian="10pt" style:font-size-complex="10pt" fo:language="ru" fo:country="RU"/>
    </style:style>
    <style:style style:name="T95" style:parent-style-name="Основнойшрифтабзаца" style:family="text">
      <style:text-properties style:font-name="Cambria" fo:color="#00000A" fo:font-size="10pt" style:font-size-asian="10pt" style:font-size-complex="10pt"/>
    </style:style>
    <style:style style:name="T96" style:parent-style-name="Основнойшрифтабзаца" style:family="text">
      <style:text-properties style:font-name="Cambria" fo:color="#00000A" fo:font-size="10pt" style:font-size-asian="10pt" style:font-size-complex="10pt" fo:language="ru" fo:country="RU"/>
    </style:style>
    <style:style style:name="T97" style:parent-style-name="Основнойшрифтабзаца" style:family="text">
      <style:text-properties style:font-name="Cambria" fo:color="#00000A" fo:font-size="10pt" style:font-size-asian="10pt" style:font-size-complex="10pt"/>
    </style:style>
    <style:style style:name="T98" style:parent-style-name="Основнойшрифтабзаца" style:family="text">
      <style:text-properties style:font-name="Cambria" fo:color="#00000A" fo:font-size="10pt" style:font-size-asian="10pt" style:font-size-complex="10pt" fo:language="ru" fo:country="RU"/>
    </style:style>
    <style:style style:name="T99" style:parent-style-name="Основнойшрифтабзаца" style:family="text">
      <style:text-properties style:font-name="Cambria" fo:color="#00000A" fo:font-size="10pt" style:font-size-asian="10pt" style:font-size-complex="10pt"/>
    </style:style>
    <style:style style:name="T100" style:parent-style-name="Основнойшрифтабзаца" style:family="text">
      <style:text-properties style:font-name="Cambria" fo:color="#00000A" fo:font-size="10pt" style:font-size-asian="10pt" style:font-size-complex="10pt" fo:language="ru" fo:country="RU"/>
    </style:style>
    <style:style style:name="T101" style:parent-style-name="Основнойшрифтабзаца" style:family="text">
      <style:text-properties style:font-name="Cambria" fo:color="#00000A" fo:font-size="10pt" style:font-size-asian="10pt" style:font-size-complex="10pt"/>
    </style:style>
    <style:style style:name="T10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03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04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05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06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P107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0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1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1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1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13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14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15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16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1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1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1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2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2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2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23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124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2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2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2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2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2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3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3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3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133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3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3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136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37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38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39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40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41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42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43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44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45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46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47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48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49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50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51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52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53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54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55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56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57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58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59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60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61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62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63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64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65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66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67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68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69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70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71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7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73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74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75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76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177" style:parent-style-name="Основнойшрифтабзаца" style:family="text">
      <style:text-properties style:font-name="Cambria" fo:font-size="10pt" style:font-size-asian="10pt" style:font-size-complex="10pt"/>
    </style:style>
    <style:style style:name="P178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7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8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8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8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183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8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8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8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8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18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189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90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191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192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193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194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195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196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197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198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199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200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20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0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0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04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T20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06" style:parent-style-name="ОсновнойтекстЗнак" style:family="text">
      <style:text-properties style:font-name="Cambria" fo:font-weight="normal" style:font-weight-asian="normal" fo:font-size="10pt" style:font-size-asian="10pt" style:font-size-complex="10pt" fo:language="ru" fo:country="RU"/>
    </style:style>
    <style:style style:name="P207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20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0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1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11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212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213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214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215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216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21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21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1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2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221" style:parent-style-name="Textbody" style:list-style-name="WWNum1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222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22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24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225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226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22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28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229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23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31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232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233" style:parent-style-name="Основнойшрифтабзаца" style:family="text">
      <style:text-properties style:font-name="Cambria" fo:font-size="10pt" style:font-size-asian="10pt" fo:language="ru" fo:country="RU"/>
    </style:style>
    <style:style style:name="T234" style:parent-style-name="Основнойшрифтабзаца" style:family="text">
      <style:text-properties style:font-name="Cambria" fo:font-size="10pt" style:font-size-asian="10pt" fo:language="ru" fo:country="RU"/>
    </style:style>
    <style:style style:name="T235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236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237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238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239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240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P241" style:parent-style-name="Textbody" style:family="paragraph">
      <style:paragraph-properties fo:text-align="center" fo:margin-bottom="0in" fo:line-height="100%"/>
      <style:text-properties fo:language="ru" fo:country="RU"/>
    </style:style>
    <style:style style:name="P242" style:parent-style-name="Textbody" style:family="paragraph">
      <style:paragraph-properties fo:text-align="center" fo:margin-bottom="0in" fo:line-height="100%"/>
      <style:text-properties fo:language="ru" fo:country="RU"/>
    </style:style>
    <style:style style:name="P243" style:parent-style-name="Textbody" style:family="paragraph">
      <style:paragraph-properties fo:text-align="center" fo:margin-bottom="0in" fo:line-height="100%"/>
    </style:style>
    <style:style style:name="T244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245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246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P247" style:parent-style-name="Textbody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0pt" style:font-size-asian="10pt" style:font-size-complex="10pt"/>
    </style:style>
    <style:style style:name="P248" style:parent-style-name="Textbody" style:list-style-name="WWNum2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249" style:parent-style-name="ОсновнойтекстЗнак1" style:family="text">
      <style:text-properties style:font-name="Cambri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Textbody" style:list-style-name="WWNum3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25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5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5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5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5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5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257" style:parent-style-name="Textbody" style:list-style-name="WWNum3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25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5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260" style:parent-style-name="Textbody" style:list-style-name="WWNum17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26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26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263" style:parent-style-name="Textbody" style:list-style-name="WWNum17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264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265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266" style:parent-style-name="Textbody" style:list-style-name="WWNum3" style:family="paragraph">
      <style:paragraph-properties fo:margin-bottom="0in" fo:line-height="100%" fo:margin-left="0.3937in" fo:text-indent="-0.3937in">
        <style:tab-stops>
          <style:tab-stop style:type="left" style:position="0.3937in"/>
          <style:tab-stop style:type="left" style:position="0.8111in"/>
        </style:tab-stops>
      </style:paragraph-properties>
    </style:style>
    <style:style style:name="T26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6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6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7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271" style:parent-style-name="Textbody" style:list-style-name="WWNum3" style:family="paragraph">
      <style:paragraph-properties fo:margin-bottom="0in" fo:line-height="100%" fo:margin-left="0.3937in" fo:text-indent="-0.3937in">
        <style:tab-stops>
          <style:tab-stop style:type="left" style:position="0.3937in"/>
          <style:tab-stop style:type="left" style:position="0.8111in"/>
        </style:tab-stops>
      </style:paragraph-properties>
    </style:style>
    <style:style style:name="T27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7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7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7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7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277" style:parent-style-name="Textbody" style:list-style-name="WWNum3" style:family="paragraph">
      <style:paragraph-properties fo:margin-bottom="0in" fo:line-height="100%" fo:margin-left="0.3937in" fo:text-indent="-0.3937in">
        <style:tab-stops>
          <style:tab-stop style:type="left" style:position="0.3937in"/>
          <style:tab-stop style:type="left" style:position="0.8111in"/>
        </style:tab-stops>
      </style:paragraph-properties>
    </style:style>
    <style:style style:name="T27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7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8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8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8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8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8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8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8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8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288" style:parent-style-name="Textbody" style:list-style-name="WWNum2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289" style:parent-style-name="ОсновнойтекстЗнак1" style:family="text">
      <style:text-properties style:font-name="Cambri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Textbody" style:list-style-name="WWNum5" style:family="paragraph">
      <style:paragraph-properties fo:margin-bottom="0in" fo:line-height="100%" fo:margin-left="0.3937in" fo:text-indent="-0.3937in">
        <style:tab-stops>
          <style:tab-stop style:type="left" style:position="0.3937in"/>
          <style:tab-stop style:type="left" style:position="0.4368in"/>
        </style:tab-stops>
      </style:paragraph-properties>
    </style:style>
    <style:style style:name="T29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9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9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9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9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9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9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9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29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0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0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0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0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0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0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306" style:parent-style-name="Textbody" style:list-style-name="WWNum5" style:family="paragraph">
      <style:paragraph-properties fo:margin-bottom="0in" fo:line-height="100%" fo:margin-left="0.3937in" fo:text-indent="-0.3937in">
        <style:tab-stops>
          <style:tab-stop style:type="left" style:position="0.3937in"/>
          <style:tab-stop style:type="left" style:position="0.4368in"/>
        </style:tab-stops>
      </style:paragraph-properties>
    </style:style>
    <style:style style:name="T30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0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309" style:parent-style-name="Textbody" style:list-style-name="WWNum5" style:family="paragraph">
      <style:paragraph-properties fo:margin-bottom="0in" fo:line-height="100%" fo:margin-left="0.3937in" fo:text-indent="-0.3937in">
        <style:tab-stops>
          <style:tab-stop style:type="left" style:position="0.3937in"/>
          <style:tab-stop style:type="left" style:position="0.4368in"/>
        </style:tab-stops>
      </style:paragraph-properties>
    </style:style>
    <style:style style:name="T31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1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312" style:parent-style-name="Textbody" style:list-style-name="WWNum5" style:family="paragraph">
      <style:paragraph-properties fo:margin-bottom="0in" fo:line-height="100%" fo:margin-left="0.3937in" fo:text-indent="-0.3937in">
        <style:tab-stops>
          <style:tab-stop style:type="left" style:position="0.3937in"/>
          <style:tab-stop style:type="left" style:position="0.4368in"/>
        </style:tab-stops>
      </style:paragraph-properties>
    </style:style>
    <style:style style:name="T31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314" style:parent-style-name="Textbody" style:list-style-name="WWNum5" style:family="paragraph">
      <style:paragraph-properties fo:margin-bottom="0in" fo:line-height="100%" fo:margin-left="0.3937in" fo:text-indent="-0.3937in">
        <style:tab-stops>
          <style:tab-stop style:type="left" style:position="0.3937in"/>
          <style:tab-stop style:type="left" style:position="0.4368in"/>
        </style:tab-stops>
      </style:paragraph-properties>
    </style:style>
    <style:style style:name="T31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1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1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1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319" style:parent-style-name="Textbody" style:list-style-name="WWNum5" style:family="paragraph">
      <style:paragraph-properties fo:margin-bottom="0in" fo:line-height="100%" fo:margin-left="0.3937in" fo:text-indent="-0.3937in">
        <style:tab-stops>
          <style:tab-stop style:type="left" style:position="0.3937in"/>
          <style:tab-stop style:type="left" style:position="0.4368in"/>
        </style:tab-stops>
      </style:paragraph-properties>
    </style:style>
    <style:style style:name="T32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2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2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2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2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2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2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2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2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2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3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3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32" style:parent-style-name="Основнойшрифтабзаца" style:family="text">
      <style:text-properties style:font-name="Cambria" style:font-name-asian="Times New Roman" style:font-name-complex="Calibri" fo:font-size="10pt" style:font-size-asian="10pt" style:font-size-complex="10pt" fo:language="ru" fo:country="RU"/>
    </style:style>
    <style:style style:name="T33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3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35" style:parent-style-name="Основнойшрифтабзаца" style:family="text">
      <style:text-properties fo:language="ru" fo:country="RU"/>
    </style:style>
    <style:style style:name="T336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37" style:parent-style-name="Основнойшрифтабзаца" style:family="text">
      <style:text-properties style:font-name="Cambria" fo:font-size="10pt" style:font-size-asian="10pt" style:font-size-complex="10pt"/>
    </style:style>
    <style:style style:name="T338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39" style:parent-style-name="Основнойшрифтабзаца" style:family="text">
      <style:text-properties style:font-name="Cambria" fo:font-size="10pt" style:font-size-asian="10pt" style:font-size-complex="10pt"/>
    </style:style>
    <style:style style:name="T340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41" style:parent-style-name="Основнойшрифтабзаца" style:family="text">
      <style:text-properties style:font-name="Cambria" fo:font-size="10pt" style:font-size-asian="10pt" style:font-size-complex="10pt"/>
    </style:style>
    <style:style style:name="T342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4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4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4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346" style:parent-style-name="Textbody" style:list-style-name="WWNum5" style:family="paragraph">
      <style:paragraph-properties fo:margin-bottom="0in" fo:line-height="100%" fo:margin-left="0.3937in" fo:text-indent="-0.3937in">
        <style:tab-stops>
          <style:tab-stop style:type="left" style:position="0.3937in"/>
          <style:tab-stop style:type="left" style:position="0.4368in"/>
        </style:tab-stops>
      </style:paragraph-properties>
    </style:style>
    <style:style style:name="T34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34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34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35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351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52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53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54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55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56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P357" style:parent-style-name="Textbody" style:list-style-name="WWNum2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58" style:parent-style-name="ОсновнойтекстЗнак1" style:family="text">
      <style:text-properties style:font-name="Cambria" style:font-name-complex="Calibri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359" style:parent-style-name="ОсновнойтекстЗнак1" style:family="text">
      <style:text-properties style:font-name="Cambria" style:font-name-complex="Calibri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360" style:parent-style-name="Textbody" style:list-style-name="WWNum1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6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6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6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6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6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6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6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6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6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7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371" style:parent-style-name="Textbody" style:list-style-name="WWNum1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7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7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74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75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76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77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78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79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80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81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82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83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384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P385" style:parent-style-name="Textbody" style:list-style-name="WWNum1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8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8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8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8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9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39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392" style:parent-style-name="Textbody" style:list-style-name="WWNum1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93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394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395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396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397" style:parent-style-name="Textbody" style:list-style-name="WWNum1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9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39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40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40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40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403" style:parent-style-name="Textbody" style:list-style-name="WWNum1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404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T405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T406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T407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P408" style:parent-style-name="Textbody" style:list-style-name="WWNum16" style:family="paragraph">
      <style:paragraph-properties fo:margin-bottom="0in" fo:line-height="100%" fo:margin-left="0.5909in" fo:text-indent="-0.1972in">
        <style:tab-stops>
          <style:tab-stop style:type="left" style:position="0.5909in"/>
        </style:tab-stops>
      </style:paragraph-properties>
    </style:style>
    <style:style style:name="T409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T410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P411" style:parent-style-name="Textbody" style:list-style-name="WWNum16" style:family="paragraph">
      <style:paragraph-properties fo:margin-bottom="0in" fo:line-height="100%" fo:margin-left="0.5909in" fo:text-indent="-0.1972in">
        <style:tab-stops>
          <style:tab-stop style:type="left" style:position="0.5909in"/>
        </style:tab-stops>
      </style:paragraph-properties>
    </style:style>
    <style:style style:name="T412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P413" style:parent-style-name="Textbody" style:list-style-name="WWNum16" style:family="paragraph">
      <style:paragraph-properties fo:margin-bottom="0in" fo:line-height="100%" fo:margin-left="0.5909in" fo:text-indent="-0.1972in">
        <style:tab-stops>
          <style:tab-stop style:type="left" style:position="0.5909in"/>
        </style:tab-stops>
      </style:paragraph-properties>
    </style:style>
    <style:style style:name="T414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T415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P416" style:parent-style-name="Textbody" style:list-style-name="WWNum16" style:family="paragraph">
      <style:paragraph-properties fo:margin-bottom="0in" fo:line-height="100%" fo:margin-left="0.5909in" fo:text-indent="-0.1972in">
        <style:tab-stops>
          <style:tab-stop style:type="left" style:position="0.5909in"/>
        </style:tab-stops>
      </style:paragraph-properties>
    </style:style>
    <style:style style:name="T417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P418" style:parent-style-name="Textbody" style:list-style-name="WWNum1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419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T420" style:parent-style-name="ОсновнойтекстЗнак" style:family="text">
      <style:text-properties style:font-name="Cambria" style:font-name-complex="Calibri" fo:font-weight="normal" style:font-weight-asian="normal" fo:font-size="10pt" style:font-size-asian="10pt" style:font-size-complex="10pt" fo:language="ru" fo:country="RU"/>
    </style:style>
    <style:style style:name="P421" style:parent-style-name="Textbody" style:list-style-name="WWNum1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42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423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424" style:parent-style-name="Textbody" style:list-style-name="WWNum1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425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426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42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428" style:parent-style-name="Textbody" style:list-style-name="WWNum2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429" style:parent-style-name="ОсновнойтекстЗнак1" style:family="text">
      <style:text-properties style:font-name="Cambria" style:font-name-complex="Calibri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430" style:parent-style-name="ОсновнойтекстЗнак1" style:family="text">
      <style:text-properties style:font-name="Cambria" style:font-name-complex="Calibri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431" style:parent-style-name="ОсновнойтекстЗнак1" style:family="text">
      <style:text-properties style:font-name="Cambria" style:font-name-complex="Calibri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432" style:parent-style-name="ОсновнойтекстЗнак1" style:family="text">
      <style:text-properties style:font-name="Cambria" style:font-name-complex="Calibri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433" style:parent-style-name="Основнойшрифтабзаца" style:family="text">
      <style:text-properties style:font-name="Cambria" style:font-name-complex="Calibri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434" style:parent-style-name="Основнойшрифтабзаца" style:family="text">
      <style:text-properties style:font-name="Cambria" style:font-name-complex="Calibri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435" style:parent-style-name="ОсновнойтекстЗнак1" style:family="text">
      <style:text-properties style:font-name="Cambria" style:font-name-complex="Calibri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436" style:parent-style-name="Textbody" style:list-style-name="WWNum2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43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43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439" style:parent-style-name="Textbody" style:list-style-name="WWNum2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44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44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442" style:parent-style-name="Textbody" style:family="paragraph">
      <style:paragraph-properties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Cambria" style:font-name-complex="Times New Roman CYR" fo:font-size="10pt" style:font-size-asian="10pt" style:font-size-complex="10pt" fo:language="ru" fo:country="RU"/>
    </style:style>
    <style:style style:name="P443" style:parent-style-name="Textbody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Cambria" style:font-name-complex="Calibri" fo:font-size="10pt" style:font-size-asian="10pt" style:font-size-complex="10pt" fo:language="ru" fo:country="RU"/>
    </style:style>
    <style:style style:name="P444" style:parent-style-name="Standard" style:family="paragraph">
      <style:paragraph-properties fo:text-align="center" fo:margin-bottom="0in" fo:line-height="100%"/>
    </style:style>
    <style:style style:name="T445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446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447" style:parent-style-name="Standard" style:family="paragraph">
      <style:paragraph-properties fo:text-align="center" fo:margin-bottom="0in" fo:line-height="100%"/>
      <style:text-properties style:font-name="Cambria" style:font-name-complex="Calibri" fo:font-size="10pt" style:font-size-asian="10pt" style:font-size-complex="10pt"/>
    </style:style>
    <style:style style:name="P448" style:parent-style-name="Standard" style:list-style-name="WWNum9" style:family="paragraph">
      <style:paragraph-properties fo:text-align="justify" fo:margin-bottom="0in" fo:line-height="100%" fo:margin-left="0.3743in" fo:text-indent="-0.3743in">
        <style:tab-stops>
          <style:tab-stop style:type="left" style:position="0.375in"/>
        </style:tab-stops>
      </style:paragraph-properties>
    </style:style>
    <style:style style:name="T449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450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451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452" style:parent-style-name="Standard" style:list-style-name="WWNum9" style:family="paragraph">
      <style:paragraph-properties fo:text-align="justify" fo:margin-bottom="0in" fo:line-height="100%" fo:margin-left="0.3743in" fo:text-indent="-0.3743in">
        <style:tab-stops>
          <style:tab-stop style:type="left" style:position="0.375in"/>
        </style:tab-stops>
      </style:paragraph-properties>
    </style:style>
    <style:style style:name="T453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454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455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456" style:parent-style-name="Standard" style:list-style-name="WWNum9" style:family="paragraph">
      <style:paragraph-properties fo:text-align="justify" fo:margin-bottom="0in" fo:line-height="100%" fo:margin-left="0.3743in" fo:text-indent="-0.3743in">
        <style:tab-stops>
          <style:tab-stop style:type="left" style:position="0.375in"/>
        </style:tab-stops>
      </style:paragraph-properties>
    </style:style>
    <style:style style:name="T457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458" style:parent-style-name="Standard" style:list-style-name="WWNum9" style:family="paragraph">
      <style:paragraph-properties fo:text-align="justify" fo:margin-bottom="0in" fo:line-height="100%" fo:margin-left="0.3743in" fo:text-indent="-0.3743in">
        <style:tab-stops>
          <style:tab-stop style:type="left" style:position="0.375in"/>
        </style:tab-stops>
      </style:paragraph-properties>
    </style:style>
    <style:style style:name="T459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460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461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462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463" style:parent-style-name="Standard" style:list-style-name="WWNum9" style:family="paragraph">
      <style:paragraph-properties fo:text-align="justify" fo:margin-bottom="0in" fo:line-height="100%" fo:margin-left="0.3743in" fo:text-indent="-0.3743in">
        <style:tab-stops>
          <style:tab-stop style:type="left" style:position="0.375in"/>
        </style:tab-stops>
      </style:paragraph-properties>
    </style:style>
    <style:style style:name="T464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465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466" style:parent-style-name="Standard" style:list-style-name="WWNum9" style:family="paragraph">
      <style:paragraph-properties fo:text-align="justify" fo:margin-bottom="0in" fo:line-height="100%" fo:margin-left="0.3743in" fo:text-indent="-0.3743in">
        <style:tab-stops>
          <style:tab-stop style:type="left" style:position="0.375in"/>
        </style:tab-stops>
      </style:paragraph-properties>
    </style:style>
    <style:style style:name="T467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468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469" style:parent-style-name="Standard" style:list-style-name="WWNum9" style:family="paragraph">
      <style:paragraph-properties fo:text-align="justify" fo:margin-bottom="0in" fo:line-height="100%" fo:margin-left="0.3743in" fo:text-indent="-0.3743in">
        <style:tab-stops>
          <style:tab-stop style:type="left" style:position="0.375in"/>
        </style:tab-stops>
      </style:paragraph-properties>
    </style:style>
    <style:style style:name="T470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471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472" style:parent-style-name="Standard" style:family="paragraph">
      <style:paragraph-properties fo:text-align="justify" fo:margin-bottom="0in" fo:line-height="100%" fo:margin-left="0.3743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473" style:parent-style-name="Standard" style:family="paragraph">
      <style:paragraph-properties fo:text-align="justify" fo:margin-bottom="0in" fo:line-height="100%" fo:margin-left="0.3743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474" style:parent-style-name="Textbody" style:family="paragraph">
      <style:paragraph-properties fo:text-align="center" fo:margin-bottom="0in" fo:line-height="100%">
        <style:tab-stops>
          <style:tab-stop style:type="left" style:position="2.4319in"/>
        </style:tab-stops>
      </style:paragraph-properties>
    </style:style>
    <style:style style:name="T475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76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477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478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479" style:parent-style-name="ОсновнойтекстЗнак1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P480" style:parent-style-name="Textbody" style:family="paragraph">
      <style:paragraph-properties fo:text-align="center" fo:margin-bottom="0in" fo:line-height="100%">
        <style:tab-stops>
          <style:tab-stop style:type="left" style:position="2.4319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P481" style:parent-style-name="Textbody" style:list-style-name="WWNum39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48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48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484" style:parent-style-name="Textbody" style:list-style-name="WWNum39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48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48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48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488" style:parent-style-name="Textbody" style:list-style-name="WWNum39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48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49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49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49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49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49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49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496" style:parent-style-name="Textbody" style:list-style-name="WWNum39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49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49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49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0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0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0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503" style:parent-style-name="Textbody" style:list-style-name="WWNum39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504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05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06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0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0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0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1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1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1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13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14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15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16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1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1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1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2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2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2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23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24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25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26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2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2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2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3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3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3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33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34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35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536" style:parent-style-name="Textbody" style:list-style-name="WWNum21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53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538" style:parent-style-name="Textbody" style:list-style-name="WWNum21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53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4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4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4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543" style:parent-style-name="Textbody" style:list-style-name="WWNum21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544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545" style:parent-style-name="Textbody" style:list-style-name="WWNum21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546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547" style:parent-style-name="Textbody" style:list-style-name="WWNum21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54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4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5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5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552" style:parent-style-name="Textbody" style:list-style-name="WWNum21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553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5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55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556" style:parent-style-name="Textbody" style:list-style-name="WWNum21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55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5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5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6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6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6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63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64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65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66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6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56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569" style:parent-style-name="Textbody" style:list-style-name="WWNum39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57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7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7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7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7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7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7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7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7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7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8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581" style:parent-style-name="Textbody" style:list-style-name="WWNum39" style:family="paragraph">
      <style:paragraph-properties fo:margin-bottom="0in" fo:line-height="100%" fo:margin-left="0.3937in" fo:margin-right="0.0138in" fo:text-indent="-0.3937in">
        <style:tab-stops>
          <style:tab-stop style:type="left" style:position="0.3937in"/>
        </style:tab-stops>
      </style:paragraph-properties>
    </style:style>
    <style:style style:name="T58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58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584" style:parent-style-name="Standard" style:family="paragraph">
      <style:paragraph-properties fo:text-align="justify" fo:margin-bottom="0in" fo:line-height="100%" fo:margin-left="0.3743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585" style:parent-style-name="Standard" style:family="paragraph">
      <style:paragraph-properties fo:text-align="justify" fo:margin-bottom="0in" fo:line-height="100%" fo:margin-left="0.3743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586" style:parent-style-name="Standard" style:family="paragraph">
      <style:paragraph-properties fo:text-align="center" fo:margin-bottom="0in" fo:line-height="100%"/>
    </style:style>
    <style:style style:name="T587" style:parent-style-name="Основнойшрифтабзаца" style:family="text">
      <style:text-properties style:font-name="Cambria" style:font-name-complex="Calibri" style:font-weight-complex="bold" fo:font-size="10pt" style:font-size-asian="10pt" style:font-size-complex="10pt"/>
    </style:style>
    <style:style style:name="P588" style:parent-style-name="Standard" style:family="paragraph">
      <style:paragraph-properties fo:text-align="center" fo:margin-bottom="0in" fo:line-height="100%" fo:margin-left="0.3743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589" style:parent-style-name="Standard" style:list-style-name="WWNum37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590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591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592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593" style:parent-style-name="Standard" style:list-style-name="WWNum37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594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595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596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597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598" style:parent-style-name="Standard" style:list-style-name="WWNum37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599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600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601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602" style:parent-style-name="Standard" style:list-style-name="WWNum37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603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604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605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606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607" style:parent-style-name="Standard" style:list-style-name="WWNum37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608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609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610" style:parent-style-name="Standard" style:family="paragraph">
      <style:paragraph-properties fo:text-align="justify" fo:margin-bottom="0in" fo:line-height="100%" fo:margin-left="0.3743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611" style:parent-style-name="Standard" style:family="paragraph">
      <style:paragraph-properties fo:text-align="justify" fo:margin-bottom="0in" fo:line-height="100%" fo:margin-left="0.3743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612" style:parent-style-name="Standard" style:family="paragraph">
      <style:paragraph-properties fo:text-align="center" fo:margin-bottom="0in" fo:line-height="100%"/>
    </style:style>
    <style:style style:name="T613" style:parent-style-name="Основнойшрифтабзаца" style:family="text">
      <style:text-properties style:font-name="Cambria" style:font-name-complex="Calibri" fo:text-transform="uppercase" fo:font-size="10pt" style:font-size-asian="10pt" style:font-size-complex="10pt"/>
    </style:style>
    <style:style style:name="P614" style:parent-style-name="Standard" style:family="paragraph">
      <style:paragraph-properties fo:text-align="justify" fo:margin-bottom="0in" fo:line-height="100%" fo:margin-left="0.3743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615" style:parent-style-name="Textbody" style:list-style-name="WWNum3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61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1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1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619" style:parent-style-name="Textbody" style:list-style-name="WWNum38" style:family="paragraph">
      <style:paragraph-properties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62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2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2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2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2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2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26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27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28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29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30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31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32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33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34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T635" style:parent-style-name="ОсновнойтекстЗнак1" style:family="text">
      <style:text-properties style:font-name="Cambria" style:font-name-complex="Calibri" fo:font-size="10pt" style:font-size-asian="10pt" style:font-size-complex="10pt" fo:language="ru" fo:country="RU"/>
    </style:style>
    <style:style style:name="P636" style:parent-style-name="Standard" style:family="paragraph">
      <style:paragraph-properties fo:text-align="justify" fo:margin-bottom="0in" fo:line-height="100%" fo:margin-left="0.3743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637" style:parent-style-name="Standard" style:family="paragraph">
      <style:paragraph-properties fo:text-align="justify" fo:margin-bottom="0in" fo:line-height="100%" fo:margin-left="0.3743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638" style:parent-style-name="Standard" style:family="paragraph">
      <style:paragraph-properties fo:text-align="center" fo:margin-bottom="0in" fo:line-height="100%"/>
    </style:style>
    <style:style style:name="T639" style:parent-style-name="Основнойшрифтабзаца" style:family="text">
      <style:text-properties style:font-name="Cambria" style:font-name-complex="Calibri" fo:text-transform="uppercase" fo:font-size="10pt" style:font-size-asian="10pt" style:font-size-complex="10pt"/>
    </style:style>
    <style:style style:name="T640" style:parent-style-name="Основнойшрифтабзаца" style:family="text">
      <style:text-properties style:font-name="Cambria" style:font-name-complex="Calibri" fo:text-transform="uppercase" fo:font-size="10pt" style:font-size-asian="10pt" style:font-size-complex="10pt"/>
    </style:style>
    <style:style style:name="P641" style:parent-style-name="Standard" style:family="paragraph">
      <style:paragraph-properties fo:text-align="center" fo:margin-bottom="0in" fo:line-height="100%"/>
      <style:text-properties style:font-name="Cambria" style:font-name-complex="Calibri" fo:font-weight="normal" style:font-weight-asian="normal" fo:font-size="10pt" style:font-size-asian="10pt" style:font-size-complex="10pt"/>
    </style:style>
    <style:style style:name="P642" style:parent-style-name="Standard" style:list-style-name="WWNum12" style:family="paragraph">
      <style:paragraph-properties fo:text-align="justify" fo:margin-bottom="0in" fo:line-height="100%" fo:margin-left="0.3937in" fo:text-indent="-0.3937in">
        <style:tab-stops>
          <style:tab-stop style:type="left" style:position="0.1972in"/>
        </style:tab-stops>
      </style:paragraph-properties>
    </style:style>
    <style:style style:name="T643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644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T645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T646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P647" style:parent-style-name="Standard" style:list-style-name="WWNum12" style:family="paragraph">
      <style:paragraph-properties fo:text-align="justify" fo:margin-bottom="0in" fo:line-height="100%" fo:margin-left="0.3937in" fo:text-indent="-0.3937in">
        <style:tab-stops>
          <style:tab-stop style:type="left" style:position="0.1972in"/>
        </style:tab-stops>
      </style:paragraph-properties>
    </style:style>
    <style:style style:name="T648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T649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T650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P651" style:parent-style-name="Standard" style:list-style-name="WWNum12" style:family="paragraph">
      <style:paragraph-properties fo:text-align="justify" fo:margin-bottom="0in" fo:line-height="100%" fo:margin-left="0.3937in" fo:text-indent="-0.3937in">
        <style:tab-stops>
          <style:tab-stop style:type="left" style:position="0.1972in"/>
        </style:tab-stops>
      </style:paragraph-properties>
    </style:style>
    <style:style style:name="T652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T653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P654" style:parent-style-name="Standard" style:list-style-name="WWNum12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655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T656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P657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658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T659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P660" style:parent-style-name="Standard" style:family="paragraph">
      <style:paragraph-properties fo:text-align="center" fo:margin-bottom="0in" fo:line-height="100%" fo:margin-left="0.3937in">
        <style:tab-stops/>
      </style:paragraph-properties>
    </style:style>
    <style:style style:name="T661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style:text-position="super 65%" fo:font-size="10pt" style:font-size-asian="10pt" style:font-size-complex="10pt"/>
    </style:style>
    <style:style style:name="P662" style:parent-style-name="Standard" style:family="paragraph">
      <style:paragraph-properties fo:text-align="justify" fo:margin-bottom="0in" fo:line-height="100%"/>
      <style:text-properties style:font-name="Cambria" style:font-name-complex="Calibri" fo:font-weight="normal" style:font-weight-asian="normal" fo:font-size="10pt" style:font-size-asian="10pt" style:font-size-complex="10pt"/>
    </style:style>
    <style:style style:name="TableColumn664" style:family="table-column">
      <style:table-column-properties style:column-width="3.7361in" style:use-optimal-column-width="false"/>
    </style:style>
    <style:style style:name="TableColumn665" style:family="table-column">
      <style:table-column-properties style:column-width="3.7368in" style:use-optimal-column-width="false"/>
    </style:style>
    <style:style style:name="Table663" style:family="table">
      <style:table-properties style:width="7.4729in" fo:margin-left="0in" table:align="cente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</style:style>
    <style:style style:name="T669" style:parent-style-name="Основнойшрифтабзаца" style:family="text">
      <style:text-properties style:font-name="Cambria" fo:font-size="10pt" style:font-size-asian="10pt" style:font-size-complex="10pt"/>
    </style:style>
    <style:style style:name="P670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P671" style:parent-style-name="Standard" style:family="paragraph">
      <style:paragraph-properties fo:text-align="center" fo:margin-bottom="0in" fo:line-height="100%"/>
    </style:style>
    <style:style style:name="T672" style:parent-style-name="Основнойшрифтабзаца" style:family="text">
      <style:text-properties style:font-name="Cambria" fo:font-size="10pt" style:font-size-asian="10pt" style:font-size-complex="10pt"/>
    </style:style>
    <style:style style:name="P673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</style:style>
    <style:style style:name="T676" style:parent-style-name="Основнойшрифтабзаца" style:family="text">
      <style:text-properties style:font-name="Cambria" fo:font-size="10pt" style:font-size-asian="10pt" style:font-size-complex="10pt"/>
    </style:style>
    <style:style style:name="P677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P678" style:parent-style-name="Standard" style:family="paragraph">
      <style:paragraph-properties fo:text-align="center" fo:margin-bottom="0in" fo:line-height="100%"/>
    </style:style>
    <style:style style:name="T679" style:parent-style-name="Основнойшрифтабзаца" style:family="text">
      <style:text-properties style:font-name="Cambria" fo:font-size="10pt" style:font-size-asian="10pt" style:font-size-complex="10pt"/>
    </style:style>
    <style:style style:name="P680" style:parent-style-name="Standard" style:family="paragraph">
      <style:paragraph-properties fo:text-align="justify" fo:margin-bottom="0in" fo:line-height="100%"/>
      <style:text-properties style:font-name="Cambria" style:font-name-complex="Calibri" fo:font-weight="normal" style:font-weight-asian="normal" fo:font-size="10pt" style:font-size-asian="10pt" style:font-size-complex="10pt"/>
    </style:style>
    <style:style style:name="P681" style:parent-style-name="Standard" style:family="paragraph">
      <style:paragraph-properties fo:text-align="center" fo:margin-bottom="0in" fo:line-height="100%" fo:margin-left="0.375in">
        <style:tab-stops/>
      </style:paragraph-properties>
    </style:style>
    <style:style style:name="T682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683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684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685" style:parent-style-name="Абзацсписка" style:list-style-name="WWNum32" style:family="paragraph">
      <style:paragraph-properties fo:text-align="justify" fo:margin-left="0.3937in" fo:text-indent="-0.3937in">
        <style:tab-stops/>
      </style:paragraph-properties>
    </style:style>
    <style:style style:name="T686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687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688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689" style:parent-style-name="Абзацсписка" style:list-style-name="WWNum32" style:family="paragraph">
      <style:paragraph-properties fo:text-align="justify" fo:margin-left="0.3937in" fo:text-indent="-0.3937in">
        <style:tab-stops/>
      </style:paragraph-properties>
    </style:style>
    <style:style style:name="T690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691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692" style:parent-style-name="Абзацсписка" style:list-style-name="WWNum32" style:family="paragraph">
      <style:paragraph-properties fo:text-align="justify" fo:margin-left="0.3937in" fo:text-indent="-0.3937in">
        <style:tab-stops/>
      </style:paragraph-properties>
    </style:style>
    <style:style style:name="T693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694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695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696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697" style:parent-style-name="Standard" style:family="paragraph">
      <style:paragraph-properties fo:text-align="center" fo:margin-bottom="0in" fo:line-height="100%" fo:margin-left="0.375in">
        <style:tab-stops/>
      </style:paragraph-properties>
    </style:style>
    <style:style style:name="T698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699" style:parent-style-name="Standard" style:family="paragraph">
      <style:paragraph-properties fo:text-align="justify" fo:margin-bottom="0in" fo:line-height="100%" fo:margin-left="0.375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700" style:parent-style-name="Абзацсписка" style:list-style-name="WWNum33" style:family="paragraph">
      <style:paragraph-properties fo:text-align="justify" fo:text-indent="-0.3937in"/>
    </style:style>
    <style:style style:name="T701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02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03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04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05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06" style:parent-style-name="Абзацсписка" style:list-style-name="WWNum33" style:family="paragraph">
      <style:paragraph-properties fo:text-align="justify" fo:text-indent="-0.3937in"/>
    </style:style>
    <style:style style:name="T707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08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09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10" style:parent-style-name="Абзацсписка" style:list-style-name="WWNum33" style:family="paragraph">
      <style:paragraph-properties fo:text-align="justify" fo:text-indent="-0.3937in"/>
    </style:style>
    <style:style style:name="T711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12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13" style:parent-style-name="Абзацсписка" style:list-style-name="WWNum33" style:family="paragraph">
      <style:paragraph-properties fo:text-align="justify" fo:text-indent="-0.3937in"/>
    </style:style>
    <style:style style:name="T714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15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16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17" style:parent-style-name="Абзацсписка" style:list-style-name="WWNum33" style:family="paragraph">
      <style:paragraph-properties fo:text-align="justify" fo:text-indent="-0.3937in"/>
    </style:style>
    <style:style style:name="T718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19" style:parent-style-name="Абзацсписка" style:list-style-name="WWNum33" style:family="paragraph">
      <style:paragraph-properties fo:text-align="justify" fo:text-indent="-0.3937in"/>
    </style:style>
    <style:style style:name="T720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21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22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23" style:parent-style-name="Абзацсписка" style:list-style-name="WWNum33" style:family="paragraph">
      <style:paragraph-properties fo:text-align="justify" fo:text-indent="-0.3937in"/>
    </style:style>
    <style:style style:name="T724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25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26" style:parent-style-name="Абзацсписка" style:list-style-name="WWNum33" style:family="paragraph">
      <style:paragraph-properties fo:text-align="justify" fo:text-indent="-0.3937in"/>
    </style:style>
    <style:style style:name="T727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28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29" style:parent-style-name="Абзацсписка" style:list-style-name="WWNum33" style:family="paragraph">
      <style:paragraph-properties fo:text-align="justify" fo:text-indent="-0.3937in"/>
    </style:style>
    <style:style style:name="T730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31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32" style:parent-style-name="Standard" style:family="paragraph">
      <style:paragraph-properties fo:text-align="justify" fo:margin-bottom="0in" fo:line-height="100%"/>
      <style:text-properties style:font-name="Cambria" style:font-name-complex="Calibri" fo:font-weight="normal" style:font-weight-asian="normal" fo:font-size="10pt" style:font-size-asian="10pt" style:font-size-complex="10pt"/>
    </style:style>
    <style:style style:name="P733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734" style:parent-style-name="Standard" style:family="paragraph">
      <style:paragraph-properties fo:text-align="center" fo:margin-bottom="0in" fo:line-height="100%" fo:margin-left="0.375in">
        <style:tab-stops/>
      </style:paragraph-properties>
    </style:style>
    <style:style style:name="T735" style:parent-style-name="Основнойшрифтабзаца" style:family="text">
      <style:text-properties style:font-name="Cambria" style:font-name-complex="Calibri" fo:text-transform="uppercase" fo:font-size="10pt" style:font-size-asian="10pt" style:font-size-complex="10pt"/>
    </style:style>
    <style:style style:name="P736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737" style:parent-style-name="Абзацсписка" style:list-style-name="WWNum34" style:family="paragraph">
      <style:paragraph-properties fo:text-align="justify" fo:text-indent="-0.3937in"/>
    </style:style>
    <style:style style:name="T738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39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40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41" style:parent-style-name="Абзацсписка" style:list-style-name="WWNum34" style:family="paragraph">
      <style:paragraph-properties fo:text-align="justify" fo:text-indent="-0.3937in"/>
    </style:style>
    <style:style style:name="T742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43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44" style:parent-style-name="Основнойшрифтабзаца" style:family="text">
      <style:text-properties style:font-name="Cambria" fo:color="#00000A" fo:font-size="10pt" style:font-size-asian="10pt" style:font-size-complex="10pt"/>
    </style:style>
    <style:style style:name="T745" style:parent-style-name="Основнойшрифтабзаца" style:family="text">
      <style:text-properties style:font-name="Cambria" fo:color="#00000A" fo:font-size="10pt" style:font-size-asian="10pt" style:font-size-complex="10pt" fo:language="en" fo:country="US"/>
    </style:style>
    <style:style style:name="T746" style:parent-style-name="Основнойшрифтабзаца" style:family="text">
      <style:text-properties style:font-name="Cambria" fo:color="#00000A" fo:font-size="10pt" style:font-size-asian="10pt" style:font-size-complex="10pt"/>
    </style:style>
    <style:style style:name="T747" style:parent-style-name="Основнойшрифтабзаца" style:family="text">
      <style:text-properties style:font-name="Cambria" fo:color="#00000A" fo:font-size="10pt" style:font-size-asian="10pt" style:font-size-complex="10pt" fo:language="en" fo:country="US"/>
    </style:style>
    <style:style style:name="T748" style:parent-style-name="Основнойшрифтабзаца" style:family="text">
      <style:text-properties style:font-name="Cambria" fo:color="#00000A" fo:font-size="10pt" style:font-size-asian="10pt" style:font-size-complex="10pt"/>
    </style:style>
    <style:style style:name="T749" style:parent-style-name="Основнойшрифтабзаца" style:family="text">
      <style:text-properties style:font-name="Cambria" fo:color="#00000A" fo:font-size="10pt" style:font-size-asian="10pt" style:font-size-complex="10pt" fo:language="en" fo:country="US"/>
    </style:style>
    <style:style style:name="T750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51" style:parent-style-name="Основнойшрифтабзаца" style:family="text">
      <style:text-properties style:font-name="Cambria" style:font-name-complex="Calibri" fo:color="#00000A" fo:font-size="10pt" style:font-size-asian="10pt" style:font-size-complex="10pt"/>
    </style:style>
    <style:style style:name="T752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53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54" style:parent-style-name="Абзацсписка" style:list-style-name="WWNum34" style:family="paragraph">
      <style:paragraph-properties fo:text-align="justify" fo:text-indent="-0.3937in"/>
    </style:style>
    <style:style style:name="T755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56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57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58" style:parent-style-name="Абзацсписка" style:list-style-name="WWNum34" style:family="paragraph">
      <style:paragraph-properties fo:text-align="justify" fo:text-indent="-0.3937in"/>
    </style:style>
    <style:style style:name="T759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60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61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62" style:parent-style-name="Абзацсписка" style:list-style-name="WWNum34" style:family="paragraph">
      <style:paragraph-properties fo:text-align="justify" fo:text-indent="-0.3937in"/>
    </style:style>
    <style:style style:name="T763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64" style:parent-style-name="Абзацсписка" style:list-style-name="WWNum34" style:family="paragraph">
      <style:paragraph-properties fo:text-align="justify" fo:text-indent="-0.3937in"/>
    </style:style>
    <style:style style:name="T765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66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67" style:parent-style-name="Абзацсписка" style:list-style-name="WWNum34" style:family="paragraph">
      <style:paragraph-properties fo:text-align="justify" fo:text-indent="-0.3937in"/>
    </style:style>
    <style:style style:name="T768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69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70" style:parent-style-name="Standard" style:family="paragraph">
      <style:paragraph-properties fo:margin-bottom="0in" fo:line-height="100%"/>
      <style:text-properties style:font-name="Cambria" style:font-name-complex="Calibri" fo:font-size="10pt" style:font-size-asian="10pt" style:font-size-complex="10pt"/>
    </style:style>
    <style:style style:name="P771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772" style:parent-style-name="Standard" style:family="paragraph">
      <style:paragraph-properties fo:text-align="center" fo:margin-bottom="0in" fo:line-height="100%" fo:margin-left="0.375in">
        <style:tab-stops/>
      </style:paragraph-properties>
    </style:style>
    <style:style style:name="T773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74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75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776" style:parent-style-name="Абзацсписка" style:list-style-name="WWNum35" style:family="paragraph">
      <style:paragraph-properties fo:text-align="justify" fo:text-indent="-0.3937in"/>
    </style:style>
    <style:style style:name="T777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78" style:parent-style-name="Основнойшрифтабзаца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779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80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81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82" style:parent-style-name="Абзацсписка" style:family="paragraph">
      <style:paragraph-properties fo:text-align="justify" fo:margin-left="0.3937in">
        <style:tab-stops/>
      </style:paragraph-properties>
    </style:style>
    <style:style style:name="T783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84" style:parent-style-name="Абзацсписка" style:family="paragraph">
      <style:paragraph-properties fo:text-align="center" fo:margin-left="0.3937in">
        <style:tab-stops/>
      </style:paragraph-properties>
    </style:style>
    <style:style style:name="T785" style:parent-style-name="Основнойшрифтабзаца" style:family="text">
      <style:text-properties style:font-name="Cambria" style:font-name-complex="Calibri" style:text-position="super 63.6%" fo:font-size="11pt" style:font-size-asian="11pt" style:font-size-complex="11pt"/>
    </style:style>
    <style:style style:name="P786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787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788" style:parent-style-name="Standard" style:family="paragraph">
      <style:paragraph-properties fo:text-align="center" fo:margin-bottom="0in" fo:line-height="100%" fo:margin-left="0.375in">
        <style:tab-stops/>
      </style:paragraph-properties>
    </style:style>
    <style:style style:name="T789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90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791" style:parent-style-name="Standard" style:family="paragraph">
      <style:paragraph-properties fo:text-align="justify" fo:margin-bottom="0in" fo:line-height="100%"/>
      <style:text-properties style:font-name="Cambria" style:font-name-complex="Calibri" fo:font-weight="normal" style:font-weight-asian="normal" fo:font-size="10pt" style:font-size-asian="10pt" style:font-size-complex="10pt"/>
    </style:style>
    <style:style style:name="P792" style:parent-style-name="Standard" style:list-style-name="WWNum23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793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794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795" style:parent-style-name="Основнойшрифтабзаца" style:family="text">
      <style:text-properties style:font-name="Cambria" style:font-name-complex="Arial" fo:font-size="10pt" style:font-size-asian="10pt" style:font-size-complex="10pt"/>
    </style:style>
    <style:style style:name="T796" style:parent-style-name="Основнойшрифтабзаца" style:family="text">
      <style:text-properties style:font-name="Cambria" style:font-name-complex="Arial" fo:font-size="10pt" style:font-size-asian="10pt" style:font-size-complex="10pt"/>
    </style:style>
    <style:style style:name="T797" style:parent-style-name="Основнойшрифтабзаца" style:family="text">
      <style:text-properties style:font-name="Cambria" style:font-name-complex="Arial" fo:font-size="10pt" style:font-size-asian="10pt" style:font-size-complex="10pt"/>
    </style:style>
    <style:style style:name="T798" style:parent-style-name="Основнойшрифтабзаца" style:family="text">
      <style:text-properties style:font-name="Cambria" style:font-name-complex="Arial" fo:font-size="10pt" style:font-size-asian="10pt" style:font-size-complex="10pt"/>
    </style:style>
    <style:style style:name="P799" style:parent-style-name="Standard" style:list-style-name="WWNum23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00" style:parent-style-name="Основнойшрифтабзаца" style:family="text">
      <style:text-properties style:font-name="Cambria" style:font-name-asian="Times New Roman" style:font-name-complex="Calibri" fo:font-weight="normal" style:font-weight-asian="normal" fo:font-size="10pt" style:font-size-asian="10pt" style:font-size-complex="10pt"/>
    </style:style>
    <style:style style:name="T801" style:parent-style-name="Основнойшрифтабзаца" style:family="text">
      <style:text-properties style:font-name="Cambria" style:font-name-asian="Times New Roman" style:font-name-complex="Calibri" fo:font-weight="normal" style:font-weight-asian="normal" fo:font-size="10pt" style:font-size-asian="10pt" style:font-size-complex="10pt"/>
    </style:style>
    <style:style style:name="T802" style:parent-style-name="Основнойшрифтабзаца" style:family="text">
      <style:text-properties style:font-name="Cambria" style:font-name-asian="Times New Roman" style:font-name-complex="Calibri" fo:font-weight="normal" style:font-weight-asian="normal" fo:font-size="10pt" style:font-size-asian="10pt" style:font-size-complex="10pt"/>
    </style:style>
    <style:style style:name="T803" style:parent-style-name="Основнойшрифтабзаца" style:family="text">
      <style:text-properties style:font-name="Cambria" style:font-name-asian="Times New Roman" style:font-name-complex="Calibri" fo:font-weight="normal" style:font-weight-asian="normal" fo:font-size="10pt" style:font-size-asian="10pt" style:font-size-complex="10pt"/>
    </style:style>
    <style:style style:name="T804" style:parent-style-name="Основнойшрифтабзаца" style:family="text">
      <style:text-properties style:font-name="Cambria" style:font-name-asian="Times New Roman" style:font-name-complex="Calibri" fo:font-weight="normal" style:font-weight-asian="normal" fo:font-size="10pt" style:font-size-asian="10pt" style:font-size-complex="10pt"/>
    </style:style>
    <style:style style:name="T805" style:parent-style-name="Основнойшрифтабзаца" style:family="text">
      <style:text-properties style:font-name="Cambria" style:font-name-asian="Times New Roman" fo:font-weight="normal" style:font-weight-asian="normal" fo:font-size="10pt" style:font-size-asian="10pt" style:font-size-complex="10pt"/>
    </style:style>
    <style:style style:name="T806" style:parent-style-name="Основнойшрифтабзаца" style:family="text">
      <style:text-properties style:font-name="Cambria" style:font-name-asian="Times New Roman" fo:font-weight="normal" style:font-weight-asian="normal" fo:font-size="10pt" style:font-size-asian="10pt" style:font-size-complex="10pt"/>
    </style:style>
    <style:style style:name="P807" style:parent-style-name="Standard" style:list-style-name="WWNum23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08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09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P810" style:parent-style-name="Standard" style:list-style-name="WWNum23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11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12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13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14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15" style:parent-style-name="ОсновнойтекстЗнак1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16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17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P818" style:parent-style-name="Standard" style:list-style-name="WWNum23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19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20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21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P822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mbria" style:font-name-complex="Times New Roman CYR" fo:font-weight="normal" style:font-weight-asian="normal" fo:font-size="10pt" style:font-size-asian="10pt" style:font-size-complex="10pt"/>
    </style:style>
    <style:style style:name="P823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mbria" style:font-name-complex="Times New Roman CYR" fo:font-weight="normal" style:font-weight-asian="normal" fo:font-size="10pt" style:font-size-asian="10pt" style:font-size-complex="10pt"/>
    </style:style>
    <style:style style:name="P824" style:parent-style-name="Standard" style:family="paragraph">
      <style:paragraph-properties fo:text-align="center" fo:margin-bottom="0in" fo:line-height="100%" fo:margin-left="0.375in">
        <style:tab-stops/>
      </style:paragraph-properties>
    </style:style>
    <style:style style:name="T825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826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827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P82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mbria" style:font-name-complex="Times New Roman CYR" fo:font-weight="normal" style:font-weight-asian="normal" fo:font-size="10pt" style:font-size-asian="10pt" style:font-size-complex="10pt"/>
    </style:style>
    <style:style style:name="P829" style:parent-style-name="Standard" style:list-style-name="WWNum3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30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831" style:parent-style-name="Standard" style:list-style-name="WWNum3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32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33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34" style:parent-style-name="Основнойшрифтабзаца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P835" style:parent-style-name="Standard" style:list-style-name="WWNum3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36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837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838" style:parent-style-name="Standard" style:list-style-name="WWNum3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39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840" style:parent-style-name="Standard" style:list-style-name="WWNum3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41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842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843" style:parent-style-name="Standard" style:list-style-name="WWNum3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44" style:parent-style-name="ОсновнойтекстЗнак1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T845" style:parent-style-name="ОсновнойтекстЗнак1" style:family="text">
      <style:text-properties style:font-name="Cambria" style:font-name-complex="Calibri" fo:font-weight="normal" style:font-weight-asian="normal" style:font-weight-complex="bold" fo:font-size="10pt" style:font-size-asian="10pt" style:font-size-complex="10pt"/>
    </style:style>
    <style:style style:name="P846" style:parent-style-name="Standard" style:list-style-name="WWNum3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47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T848" style:parent-style-name="Основнойшрифтабзаца" style:family="text">
      <style:text-properties style:font-name="Cambria" style:font-name-complex="Times New Roman CYR" fo:font-weight="normal" style:font-weight-asian="normal" fo:font-size="10pt" style:font-size-asian="10pt" style:font-size-complex="10pt"/>
    </style:style>
    <style:style style:name="T849" style:parent-style-name="Основнойшрифтабзаца" style:family="text">
      <style:text-properties style:font-name="Cambria" style:font-name-complex="Times New Roman CYR" fo:font-weight="normal" style:font-weight-asian="normal" fo:font-size="10pt" style:font-size-asian="10pt" style:font-size-complex="10pt"/>
    </style:style>
    <style:style style:name="T850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851" style:parent-style-name="Основнойшрифтабзаца" style:family="text">
      <style:text-properties style:font-name="Cambria" style:font-name-complex="Times New Roman CYR" fo:font-weight="normal" style:font-weight-asian="normal" fo:font-size="10pt" style:font-size-asian="10pt" style:font-size-complex="10pt"/>
    </style:style>
    <style:style style:name="T852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853" style:parent-style-name="Основнойшрифтабзаца" style:family="text">
      <style:text-properties style:font-name="Cambria" style:font-name-complex="Times New Roman CYR" fo:font-weight="normal" style:font-weight-asian="normal" fo:font-size="10pt" style:font-size-asian="10pt" style:font-size-complex="10pt"/>
    </style:style>
    <style:style style:name="T854" style:parent-style-name="Основнойшрифтабзаца" style:family="text">
      <style:text-properties style:font-name="Cambria" style:font-name-complex="Times New Roman CYR" fo:font-weight="normal" style:font-weight-asian="normal" fo:font-size="10pt" style:font-size-asian="10pt" style:font-size-complex="10pt"/>
    </style:style>
    <style:style style:name="T855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P856" style:parent-style-name="Standard" style:list-style-name="WWNum3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57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T858" style:parent-style-name="Основнойшрифтабзаца" style:family="text">
      <style:text-properties style:font-name="Cambria" style:font-name-complex="Times New Roman CYR" fo:font-weight="normal" style:font-weight-asian="normal" fo:font-size="10pt" style:font-size-asian="10pt" style:font-size-complex="10pt"/>
    </style:style>
    <style:style style:name="T859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860" style:parent-style-name="ОсновнойтекстЗнак1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861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P862" style:parent-style-name="Standard" style:list-style-name="WWNum3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63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T864" style:parent-style-name="Выделение" style:family="text">
      <style:text-properties style:font-name="Cambria" style:font-name-complex="Calibri" fo:font-weight="normal" style:font-weight-asian="normal" fo:font-style="normal" style:font-style-asian="normal" style:font-style-complex="normal" fo:font-size="10pt" style:font-size-asian="10pt" style:font-size-complex="10pt"/>
    </style:style>
    <style:style style:name="P865" style:parent-style-name="Абзацсписка" style:list-style-name="WWNum41" style:family="paragraph">
      <style:paragraph-properties fo:text-align="justify" fo:margin-left="0.5909in" fo:margin-right="0.0972in" fo:text-indent="-0.1972in">
        <style:tab-stops/>
      </style:paragraph-properties>
    </style:style>
    <style:style style:name="T866" style:parent-style-name="Основнойшрифтабзаца" style:family="text">
      <style:text-properties style:font-name="Cambria" style:font-name-complex="Times New Roman CYR" fo:font-size="10pt" style:font-size-asian="10pt" style:font-size-complex="10pt"/>
    </style:style>
    <style:style style:name="P867" style:parent-style-name="Абзацсписка" style:list-style-name="WWNum41" style:family="paragraph">
      <style:paragraph-properties fo:text-align="justify" fo:margin-left="0.5909in" fo:margin-right="0.0972in" fo:text-indent="-0.1972in">
        <style:tab-stops/>
      </style:paragraph-properties>
    </style:style>
    <style:style style:name="T868" style:parent-style-name="Основнойшрифтабзаца" style:family="text">
      <style:text-properties style:font-name="Cambria" style:font-name-complex="Times New Roman CYR" fo:font-size="10pt" style:font-size-asian="10pt" style:font-size-complex="10pt"/>
    </style:style>
    <style:style style:name="T869" style:parent-style-name="Основнойшрифтабзаца" style:family="text">
      <style:text-properties style:font-name="Cambria" style:font-name-complex="Times New Roman CYR" fo:font-size="10pt" style:font-size-asian="10pt" style:font-size-complex="10pt"/>
    </style:style>
    <style:style style:name="P870" style:parent-style-name="Абзацсписка" style:list-style-name="WWNum41" style:family="paragraph">
      <style:paragraph-properties fo:text-align="justify" fo:margin-left="0.5909in" fo:margin-right="0.0972in" fo:text-indent="-0.1972in">
        <style:tab-stops/>
      </style:paragraph-properties>
    </style:style>
    <style:style style:name="T871" style:parent-style-name="Основнойшрифтабзаца" style:family="text">
      <style:text-properties style:font-name="Cambria" style:font-name-complex="Times New Roman CYR" fo:font-size="10pt" style:font-size-asian="10pt" style:font-size-complex="10pt"/>
    </style:style>
    <style:style style:name="T872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873" style:parent-style-name="Основнойшрифтабзаца" style:family="text">
      <style:text-properties style:font-name="Cambria" style:font-name-complex="Times New Roman CYR" fo:font-size="10pt" style:font-size-asian="10pt" style:font-size-complex="10pt"/>
    </style:style>
    <style:style style:name="P874" style:parent-style-name="Абзацсписка" style:list-style-name="WWNum41" style:family="paragraph">
      <style:paragraph-properties fo:text-align="justify" fo:margin-left="0.5909in" fo:margin-right="0.0972in" fo:text-indent="-0.1972in">
        <style:tab-stops/>
      </style:paragraph-properties>
    </style:style>
    <style:style style:name="T875" style:parent-style-name="Основнойшрифтабзаца" style:family="text">
      <style:text-properties style:font-name="Cambria" style:font-name-complex="Times New Roman CYR" fo:font-size="10pt" style:font-size-asian="10pt" style:font-size-complex="10pt"/>
    </style:style>
    <style:style style:name="T876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877" style:parent-style-name="Основнойшрифтабзаца" style:family="text">
      <style:text-properties style:font-name="Cambria" style:font-name-complex="Times New Roman CYR" fo:font-size="10pt" style:font-size-asian="10pt" style:font-size-complex="10pt"/>
    </style:style>
    <style:style style:name="P878" style:parent-style-name="Standard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879" style:parent-style-name="Standard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880" style:parent-style-name="Standard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881" style:parent-style-name="Standard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882" style:parent-style-name="Standard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883" style:parent-style-name="Standard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884" style:parent-style-name="Standard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885" style:parent-style-name="Standard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886" style:parent-style-name="Standard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887" style:parent-style-name="Standard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888" style:parent-style-name="Standard" style:family="paragraph">
      <style:paragraph-properties fo:text-align="center" fo:margin-bottom="0in" fo:line-height="100%"/>
    </style:style>
    <style:style style:name="T889" style:parent-style-name="Основнойшрифтабзаца" style:family="text">
      <style:text-properties style:font-name="Cambria" fo:font-size="10pt" style:font-size-asian="10pt" style:font-size-complex="10pt"/>
    </style:style>
    <style:style style:name="T890" style:parent-style-name="Основнойшрифтабзаца" style:family="text">
      <style:text-properties style:font-name="Cambria" fo:font-size="10pt" style:font-size-asian="10pt" style:font-size-complex="10pt"/>
    </style:style>
    <style:style style:name="P891" style:parent-style-name="Standard" style:family="paragraph">
      <style:paragraph-properties fo:text-align="justify" fo:margin-bottom="0in" fo:line-height="100%" fo:margin-left="0.375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892" style:parent-style-name="Textbody" style:list-style-name="WWNum29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893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894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895" style:parent-style-name="Textbody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896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P897" style:parent-style-name="Textbody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898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899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900" style:parent-style-name="Textbody" style:family="paragraph">
      <style:paragraph-properties fo:margin-bottom="0in" fo:line-height="100%" fo:margin-left="0.6888in" fo:text-indent="-0.2951in">
        <style:tab-stops/>
      </style:paragraph-properties>
    </style:style>
    <style:style style:name="T901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02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03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04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05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06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07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08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0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910" style:parent-style-name="Textbody" style:family="paragraph">
      <style:paragraph-properties fo:margin-bottom="0in" fo:line-height="100%" fo:margin-left="0.6888in" fo:text-indent="-0.2951in">
        <style:tab-stops/>
      </style:paragraph-properties>
    </style:style>
    <style:style style:name="T911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12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13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14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15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16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17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18" style:parent-style-name="Основнойшрифтабзаца" style:family="text">
      <style:text-properties style:font-name="Cambria" style:font-weight-complex="bold" fo:font-size="10pt" style:font-size-asian="10pt" style:font-size-complex="10pt" fo:language="ru" fo:country="RU"/>
    </style:style>
    <style:style style:name="T91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920" style:parent-style-name="Textbody" style:family="paragraph">
      <style:paragraph-properties fo:margin-bottom="0in" fo:line-height="100%" fo:margin-left="0.6888in" fo:text-indent="-0.2951in">
        <style:tab-stops/>
      </style:paragraph-properties>
    </style:style>
    <style:style style:name="T921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22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23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24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25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26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P927" style:parent-style-name="Textbody" style:family="paragraph">
      <style:paragraph-properties fo:margin-bottom="0in" fo:line-height="100%" fo:margin-left="0.6888in" fo:text-indent="-0.2951in">
        <style:tab-stops/>
      </style:paragraph-properties>
    </style:style>
    <style:style style:name="T928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29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30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31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32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33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34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35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36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37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38" style:parent-style-name="ОсновнойтекстExact" style:family="text">
      <style:text-properties style:font-name="Cambria" style:font-name-complex="Times New Roman" fo:font-size="10pt" style:font-size-asian="10pt" style:font-size-complex="10pt" fo:language="ru" fo:country="RU"/>
    </style:style>
    <style:style style:name="T939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40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41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42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P943" style:parent-style-name="Textbody" style:family="paragraph">
      <style:paragraph-properties fo:margin-bottom="0in" fo:line-height="100%" fo:margin-left="0.6888in" fo:text-indent="-0.2951in">
        <style:tab-stops/>
      </style:paragraph-properties>
    </style:style>
    <style:style style:name="T944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45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946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47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48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T949" style:parent-style-name="Основнойшрифтабзаца" style:family="text">
      <style:text-properties style:font-name="Cambria" fo:font-size="10pt" style:font-size-asian="10pt" style:font-size-complex="10pt" fo:language="ru" fo:country="RU"/>
    </style:style>
    <style:style style:name="P950" style:parent-style-name="Textbody" style:family="paragraph">
      <style:paragraph-properties fo:margin-bottom="0in" fo:line-height="100%" fo:margin-left="0.6888in" fo:text-indent="-0.2951in">
        <style:tab-stops/>
      </style:paragraph-properties>
      <style:text-properties style:font-name="Cambria" style:font-name-complex="Calibri" fo:font-size="10pt" style:font-size-asian="10pt" style:font-size-complex="10pt" fo:language="ru" fo:country="RU"/>
    </style:style>
    <style:style style:name="P951" style:parent-style-name="Standard" style:family="paragraph">
      <style:paragraph-properties fo:text-align="justify" fo:margin-bottom="0in" fo:line-height="100%" fo:margin-left="0.6888in" fo:text-indent="-0.2951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952" style:parent-style-name="Standard" style:family="paragraph">
      <style:paragraph-properties fo:text-align="justify" fo:margin-bottom="0in" fo:line-height="100%" fo:margin-left="0.6888in" fo:text-indent="-0.2951in">
        <style:tab-stops/>
      </style:paragraph-properties>
    </style:style>
    <style:style style:name="T953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954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955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956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957" style:parent-style-name="Textbody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958" style:parent-style-name="Standard" style:family="paragraph">
      <style:paragraph-properties fo:text-align="justify" fo:margin-bottom="0in" fo:line-height="100%" fo:margin-left="0.6888in" fo:text-indent="-0.2951in">
        <style:tab-stops/>
      </style:paragraph-properties>
      <style:text-properties style:font-name="Cambria" style:font-name-complex="Calibri" fo:font-weight="normal" style:font-weight-asian="normal" fo:font-size="10pt" style:font-size-asian="10pt" style:font-size-complex="10pt"/>
    </style:style>
    <style:style style:name="P959" style:parent-style-name="Standard" style:family="paragraph">
      <style:paragraph-properties fo:text-align="justify" fo:margin-bottom="0in" fo:line-height="100%">
        <style:tab-stops>
          <style:tab-stop style:type="left" style:position="4.5416in"/>
          <style:tab-stop style:type="left" style:position="4.8437in"/>
        </style:tab-stops>
      </style:paragraph-properties>
    </style:style>
    <style:style style:name="T960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T961" style:parent-style-name="Основнойшрифтабзаца" style:family="text">
      <style:text-properties style:font-name="Cambria" style:font-name-complex="Calibri" fo:font-weight="normal" style:font-weight-asian="normal" fo:font-size="10pt" style:font-size-asian="10pt" style:font-size-complex="10pt"/>
    </style:style>
    <style:style style:name="P962" style:parent-style-name="Textbody" style:list-style-name="WWNum29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</style:style>
    <style:style style:name="T963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964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965" style:parent-style-name="Standard" style:family="paragraph">
      <style:paragraph-properties fo:text-align="justify" fo:margin-bottom="0in" fo:line-height="100%"/>
      <style:text-properties style:font-name="Cambria" style:font-name-complex="Calibri" fo:font-weight="normal" style:font-weight-asian="normal" fo:font-size="10pt" style:font-size-asian="10pt" style:font-size-complex="10pt"/>
    </style:style>
    <style:style style:name="P966" style:parent-style-name="Textbody" style:family="paragraph">
      <style:paragraph-properties fo:margin-bottom="0in" fo:line-height="100%" fo:margin-left="0.1972in">
        <style:tab-stops>
          <style:tab-stop style:type="left" style:position="0.3937in"/>
        </style:tab-stops>
      </style:paragraph-properties>
    </style:style>
    <style:style style:name="T967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96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969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70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71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72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73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974" style:parent-style-name="Textbody" style:family="paragraph">
      <style:paragraph-properties fo:margin-bottom="0in" fo:line-height="100%" fo:margin-left="0.1972in">
        <style:tab-stops>
          <style:tab-stop style:type="left" style:position="0.3937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975" style:parent-style-name="Textbody" style:family="paragraph">
      <style:paragraph-properties fo:margin-bottom="0in" fo:line-height="100%" fo:margin-left="0.1972in">
        <style:tab-stops>
          <style:tab-stop style:type="left" style:position="0.3937in"/>
        </style:tab-stops>
      </style:paragraph-properties>
    </style:style>
    <style:style style:name="T976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7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978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79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980" style:parent-style-name="Textbody" style:family="paragraph">
      <style:paragraph-properties fo:margin-bottom="0in" fo:line-height="100%" fo:margin-left="0.1972in">
        <style:tab-stops>
          <style:tab-stop style:type="left" style:position="0.3937in"/>
        </style:tab-stops>
      </style:paragraph-properties>
    </style:style>
    <style:style style:name="T981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8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983" style:parent-style-name="Textbody" style:family="paragraph">
      <style:paragraph-properties fo:margin-bottom="0in" fo:line-height="100%" fo:margin-left="0.1972in">
        <style:tab-stops>
          <style:tab-stop style:type="left" style:position="0.3937in"/>
        </style:tab-stops>
      </style:paragraph-properties>
    </style:style>
    <style:style style:name="T984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85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86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87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88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89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90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91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92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993" style:parent-style-name="Textbody" style:family="paragraph">
      <style:paragraph-properties fo:margin-bottom="0in" fo:line-height="100%" fo:margin-left="0.1972in">
        <style:tab-stops>
          <style:tab-stop style:type="left" style:position="0.3937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994" style:parent-style-name="Textbody" style:family="paragraph">
      <style:paragraph-properties fo:margin-bottom="0in" fo:line-height="100%" fo:margin-left="0.1972in">
        <style:tab-stops>
          <style:tab-stop style:type="left" style:position="0.3937in"/>
        </style:tab-stops>
      </style:paragraph-properties>
    </style:style>
    <style:style style:name="T995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96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97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98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999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00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01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02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1003" style:parent-style-name="Textbody" style:family="paragraph">
      <style:paragraph-properties fo:margin-bottom="0in" fo:line-height="100%" fo:margin-left="0.1972in">
        <style:tab-stops>
          <style:tab-stop style:type="left" style:position="0.3937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1004" style:parent-style-name="Textbody" style:family="paragraph">
      <style:paragraph-properties fo:margin-bottom="0in" fo:line-height="100%" fo:margin-left="0.1972in">
        <style:tab-stops>
          <style:tab-stop style:type="left" style:position="0.3937in"/>
        </style:tab-stops>
      </style:paragraph-properties>
    </style:style>
    <style:style style:name="T1005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06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0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0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09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10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1011" style:parent-style-name="Textbody" style:family="paragraph">
      <style:paragraph-properties fo:margin-bottom="0in" fo:line-height="100%" fo:margin-left="0.1972in">
        <style:tab-stops>
          <style:tab-stop style:type="left" style:position="0.3937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1012" style:parent-style-name="Textbody" style:family="paragraph">
      <style:paragraph-properties fo:margin-bottom="0in" fo:line-height="100%" fo:margin-left="0.1972in">
        <style:tab-stops>
          <style:tab-stop style:type="left" style:position="0.3937in"/>
        </style:tab-stops>
      </style:paragraph-properties>
    </style:style>
    <style:style style:name="T1013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14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15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16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17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18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19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20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21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1022" style:parent-style-name="Textbody" style:family="paragraph">
      <style:paragraph-properties fo:margin-bottom="0in" fo:line-height="100%" fo:margin-left="0.6888in" fo:text-indent="-0.2951in">
        <style:tab-stops/>
      </style:paragraph-properties>
      <style:text-properties fo:language="ru" fo:country="RU"/>
    </style:style>
    <style:style style:name="P1023" style:parent-style-name="Textbody" style:family="paragraph">
      <style:paragraph-properties fo:margin-bottom="0in" fo:line-height="100%" fo:margin-left="0.6888in" fo:text-indent="-0.2951in">
        <style:tab-stops/>
      </style:paragraph-properties>
    </style:style>
    <style:style style:name="T1024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1025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1026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1027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1028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1029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1030" style:parent-style-name="Textbody" style:family="paragraph">
      <style:paragraph-properties fo:margin-bottom="0in" fo:line-height="100%" fo:margin-left="0.6888in" fo:text-indent="-0.2951in">
        <style:tab-stops/>
      </style:paragraph-properties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1031" style:parent-style-name="Textbody" style:family="paragraph">
      <style:paragraph-properties fo:margin-bottom="0in" fo:line-height="100%" fo:margin-left="0.6888in" fo:text-indent="-0.2951in">
        <style:tab-stops/>
      </style:paragraph-properties>
    </style:style>
    <style:style style:name="T1032" style:parent-style-name="Основнойшрифтабзаца" style:family="text">
      <style:text-properties style:font-name="Cambria" style:font-name-complex="Calibri" style:font-weight-complex="bold" fo:font-size="10pt" style:font-size-asian="10pt" style:font-size-complex="10pt" fo:language="ru" fo:country="RU"/>
    </style:style>
    <style:style style:name="T1033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34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35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1036" style:parent-style-name="Textbody" style:family="paragraph">
      <style:paragraph-properties fo:margin-bottom="0in" fo:line-height="100%"/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P1037" style:parent-style-name="Textbody" style:family="paragraph">
      <style:paragraph-properties fo:margin-bottom="0in" fo:line-height="100%" fo:margin-left="0.6888in" fo:text-indent="-0.2951in">
        <style:tab-stops/>
      </style:paragraph-properties>
    </style:style>
    <style:style style:name="T103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3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40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font-size-complex="10pt" fo:language="ru" fo:country="RU"/>
    </style:style>
    <style:style style:name="T104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4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43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44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P1045" style:parent-style-name="Textbody" style:family="paragraph">
      <style:paragraph-properties fo:margin-bottom="0in" fo:line-height="100%" fo:margin-left="0.6888in" fo:text-indent="-0.2951in">
        <style:tab-stops/>
      </style:paragraph-properties>
    </style:style>
    <style:style style:name="T1046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47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48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49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50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51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52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T1053" style:parent-style-name="Основнойшрифтабзаца" style:family="text">
      <style:text-properties style:font-name="Cambria" style:font-name-complex="Calibri" fo:font-size="10pt" style:font-size-asian="10pt" style:font-size-complex="10pt" fo:language="ru" fo:country="RU"/>
    </style:style>
    <style:style style:name="S3" style:family="section">
      <style:section-properties fo:margin-left="0in" fo:margin-right="0in" style:writing-mode="lr-tb">
        <style:columns fo:column-count="2">
          <style:column style:rel-width="5386*" fo:start-indent="0in" fo:end-indent="0.2458in"/>
          <style:column style:rel-width="5386*" fo:start-indent="0.2458in" fo:end-indent="0in"/>
        </style:columns>
      </style:section-properties>
    </style:style>
    <style:style style:name="P1054" style:parent-style-name="Standard" style:family="paragraph">
      <style:paragraph-properties fo:text-align="justify" fo:margin-bottom="0in" fo:line-height="100%"/>
    </style:style>
    <style:style style:name="P105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bookmark-start text:name="_GoBack"/><text:bookmark-end text:name="_GoBack"/><text:span text:style-name="T5">ДОГОВОР НА ПРЕДОСТАВЛЕНИЕ МЕДИЦИНСКИХ УСЛУГ</text:span></text:p>
      <text:p text:style-name="P6"/>
      <text:p text:style-name="P7"/>
      <text:section text:name="Sect1" text:style-name="S1">
        <text:p text:style-name="P8"><text:span text:style-name="T9">г. Самара <text:s text:c="20"/></text:span><text:span text:style-name="T10"><text:tab/></text:span><text:span text:style-name="T11"><text:tab/></text:span><text:span text:style-name="T12"><text:tab/></text:span><text:span text:style-name="T13"><text:s text:c="87"/></text:span></text:p>
        <text:p text:style-name="P14"/>
        <text:p text:style-name="P15"><text:span text:style-name="T16">«______» ___________________ 20____ г.</text:span></text:p>
      </text:section>
      <text:section text:name="Sect2" text:style-name="S2">
        <text:p text:style-name="P17"><text:span text:style-name="T18">ООО «Посольство Красоты», именуемое в дальнейшем<text:s/></text:span><text:span text:style-name="T19">«ИСПОЛНИТЕЛЬ»</text:span><text:span text:style-name="T20">,<text:s/></text:span><text:span text:style-name="T21">в лице Генерального директора Строкань Ольги Олеговны, действую</text:span><text:span text:style-name="T22">щего на основании устава (</text:span><text:bookmark-start text:name="_Hlk144463106"/><text:span text:style-name="T23">адрес юридического лица в пределах его места нахождения</text:span><text:bookmark-end text:name="_Hlk144463106"/><text:span text:style-name="T24">: 443011, г. Самара, ул. Советской Армии, д. 253 ; ОГРН 1186313088609; ИНН 6316249299; лицензия на осуществление медицинской деятельности № Л041-01184-63/00341367 от 14 феврал</text:span><text:span text:style-name="T25">я 2020 г., выданная Федеральной службой по надзору в сфере здравоохранения; перечень предоставляемых работ (услуг), составляющих медицинскую деятельность, в соответствии с лицензией: при оказании первичной медико-санитарной помощиорганизуются следующие раб</text:span><text:span text:style-name="T26">оты (услуги): при оказании первичной доврачебной медико-санитарной помощи в амбулаторных условиях по: медицинскому массажу, сестринскому делу, сестринскому делу в косметологии; при оказании первичной специализированной медико-санитарной помощи в амбулаторн</text:span><text:span text:style-name="T27">ых условиях по: косметологии, организации здравоохранения и общественному здоровью, эпидемиологии, стоматологии общей практики</text:span><text:span text:style-name="T28"><text:s/>с одной стороны,</text:span></text:p>
        <text:p text:style-name="P29"><text:span text:style-name="T30">и _____________________________________________________________________________________________________________</text:span><text:span text:style-name="T31">___________________________________ , именуемый (ая) в дальнейшем<text:s/></text:span><text:span text:style-name="T32">«ПАЦИЕНТ»</text:span><text:span text:style-name="T33">, с другой стороны, совместно именуемые<text:s/></text:span><text:span text:style-name="T34">«СТОРОНЫ»</text:span><text:span text:style-name="T35">, заключили настоящий договор (далее по тексту – «Договор») о нижеследующем.</text:span></text:p>
        <text:p text:style-name="P36"/>
        <text:p text:style-name="P37"><text:span text:style-name="T38">1.<text:s/></text:span><text:bookmark-start text:name="_Hlk144338179"/><text:span text:style-name="T39">ПРЕДМЕТ</text:span><text:span text:style-name="T40"><text:s/>И ЦЕЛЬ</text:span><text:span text:style-name="T41"><text:s/>ДОГОВОРА</text:span><text:bookmark-end text:name="_Hlk144338179"/><text:span text:style-name="T42">.<text:s/></text:span><text:span text:style-name="T43">ПЕРЕЧЕНЬ, СТОИМОСТЬ, СРОКИ</text:span><text:span text:style-name="T44"><text:s/></text:span><text:span text:style-name="T45">И ПОРЯДОК<text:s/></text:span><text:span text:style-name="T46">ОПЛАТЫ</text:span><text:span text:style-name="T47"><text:s/></text:span><text:span text:style-name="T48">МЕДИЦИНСКИХ<text:s/></text:span><text:span text:style-name="T49">УСЛУГ</text:span><text:span text:style-name="T50">. УСЛОВИЯ И СРОКИ ОЖИДАНИЯ ПРЕДОСТАВЛЕНИЯ МЕДИЦИНСКИХ УСЛУГ</text:span></text:p>
        <text:p text:style-name="P51"/>
        <text:list text:style-name="WWNum1" text:continue-numbering="true">
          <text:list-item>
            <text:list>
              <text:list-item>
                <text:p text:style-name="P52"><text:span text:style-name="T53">«ИСПОЛНИТЕЛЬ»</text:span><text:span text:style-name="T54"><text:s/>обязуется по желанию и с согласия<text:s/></text:span><text:span text:style-name="T55">«ПАЦИЕНТА»</text:span><text:span text:style-name="T56">, руководствуясь медицинскими показаниями,<text:s/></text:span><text:span text:style-name="T57">предоставлять</text:span><text:span text:style-name="T58"><text:s/></text:span><text:span text:style-name="T59">«ПАЦИЕНТУ»</text:span><text:span text:style-name="T60"><text:s/>медицинские услуги по диагностике, профилактике, лечению имеющегося</text:span><text:span text:style-name="T61">(ихся)</text:span><text:span text:style-name="T62"><text:s/>заболевания(ний), состояния(ний), реабилитации, консультированию, а также иные услуги, направленные на достижение цели договора, а<text:s/></text:span><text:span text:style-name="T63">«ПАЦИЕНТ»</text:span><text:span text:style-name="T64"><text:s/>обязуется своевременно оплачивать предос</text:span><text:span text:style-name="T65">тавляемые медицинские услуг</text:span><text:span text:style-name="T66">и</text:span><text:span text:style-name="T67"><text:s/>согласно<text:s/></text:span><text:span text:style-name="T68">П</text:span><text:span text:style-name="T69">рейскуранту в установленном порядке.</text:span></text:p>
              </text:list-item>
              <text:list-item>
                <text:p text:style-name="P70"><text:span text:style-name="T71">Цель договора – диагностика состояния «ПАЦИЕНТА» в виде определения диагноза, выбора мероприятий по лечению «ПАЦИЕНТА» и (или) контроля за осуществлением этих мероприятий, а также<text:s/></text:span><text:span text:style-name="T72">предоставление медицинских услуг для сохранения, продления, повышения качества жизни «ПАЦИЕНТА», восстановления, улучшения, поддержания его здоровья. Достижение цели договора зависит не только от совокупности необходимых, достаточных, добросовестных, целес</text:span><text:span text:style-name="T73">ообразных и профессиональных действий «ИСПОЛНИТЕЛЯ», но и от встречных со стороны «ПАЦИЕНТА» действий, направленных на содействие «ИСПОЛНИТЕЛЮ» в предоставлении качественной медицинской услуги.</text:span></text:p>
              </text:list-item>
              <text:list-item>
                <text:p text:style-name="P74"><text:span text:style-name="T75">Основанием для предоставления медицинских услуг «</text:span><text:span text:style-name="T76">ИСПОЛНИТЕЛЕМ</text:span><text:span text:style-name="T77">»</text:span><text:span text:style-name="T78"><text:s/>является обращение «ПАЦИЕНТА» и наличие медицинских показаний. Подписание Договора «ПАЦИЕНТОМ» свидетельствует о его добровольном согласии на получение медицинских услуг и на медицинское вмешательство.</text:span></text:p>
              </text:list-item>
              <text:list-item>
                <text:p text:style-name="P79"><text:span text:style-name="T80">Договор является рамочным по смыслу ст. 429.1 ГК РФ и</text:span><text:span text:style-name="T81"><text:s/>определяет общие условия предоставления услуг «ПАЦИЕНТУ».</text:span></text:p>
              </text:list-item>
              <text:list-item>
                <text:p text:style-name="P82"><text:span text:style-name="T83">Перечень и стоимость</text:span><text:span text:style-name="T84"><text:s/>предоставления</text:span><text:span text:style-name="T85"><text:s/></text:span><text:span text:style-name="T86">медицинских услуг, предоставляемых «ИСПОЛНИТЕЛЕМ» «ПАЦИЕНТУ» в рамках действия Договора, определяется из объёмов лечения на момент фактического предоставления ме</text:span><text:span text:style-name="T87">дицинских услуг, фиксируется<text:s/></text:span><text:span text:style-name="T88">в дополнительном соглашении к<text:s/></text:span><text:span text:style-name="T89">Д</text:span><text:span text:style-name="T90">оговору</text:span><text:span text:style-name="T91"><text:s/>в соответствии с наименованием медицинских услуг и их стоимостью, утверждёнными в Прейскуранте «ИСПОЛНИТЕЛЯ», с которым «ПАЦИЕНТ» обязан ознакомиться до заключения Договора. Ознакомление с</text:span><text:span text:style-name="T92"><text:s/>Прейскурантом возможно непосредственно по адресу предоставления услуг «ИСПОЛНИТЕЛЯ», а также на интернет-сайте «ИСПОЛНИТЕЛЯ» по адресу<text:s/></text:span><text:a xlink:href="http://www.zashita-prav.ru" office:target-frame-name="_top" xlink:show="replace"><text:span text:style-name="T93">http</text:span><text:span text:style-name="T94">://</text:span><text:span text:style-name="T95">www</text:span><text:span text:style-name="T96">.</text:span><text:span text:style-name="T97">posolstvo</text:span><text:span text:style-name="T98">.</text:span><text:span text:style-name="T99">tilda</text:span><text:span text:style-name="T100">.</text:span><text:span text:style-name="T101">ws</text:span></text:a><text:span text:style-name="T102">.<text:s/></text:span><text:span text:style-name="T103">Прейскурант является неотъемлемой частью Дого</text:span><text:span text:style-name="T104">вора, как если бы положения Прейскуранта были бы включены в текст Договора. Подписывая Договор «ПАЦИЕНТ» подтверждает, что он ознакомился с Прейскурантом, с наименованием предоставляемых «ИСПОЛНИТЕЛЕМ» медицинских услуг, а также их стоимостью. «ПАЦИЕНТ» та</text:span><text:span text:style-name="T105">кже подтверждает, что при каждом следующем обращении к «ИСПОЛНИТЕЛЮ», в его обязанность перед предоставлением ему медицинских услуг входит предварительное ознакомление с актуальным Прейскурантом, с наименованием предоставляемых «ИСПОЛНИТЕЛЕМ» медицинских у</text:span><text:span text:style-name="T106">слуг, а также их стоимостью.</text:span></text:p>
              </text:list-item>
              <text:list-item>
                <text:p text:style-name="P107"><text:span text:style-name="T108">В случае, если</text:span><text:span text:style-name="T109"><text:s/>при предоставлении медицинских услуг<text:s/></text:span><text:span text:style-name="T110">по</text:span><text:span text:style-name="T111">требуется предоставление дополнительных медицинских услуг, не предусмотренных<text:s/></text:span><text:span text:style-name="T112">Д</text:span><text:span text:style-name="T113">оговором,</text:span><text:span text:style-name="T114"><text:s/>оформляется<text:s/></text:span><text:span text:style-name="T115">дополнительно</text:span><text:span text:style-name="T116">е</text:span><text:span text:style-name="T117"><text:s/>соглашени</text:span><text:span text:style-name="T118">е</text:span><text:span text:style-name="T119"><text:s/>к<text:s/></text:span><text:span text:style-name="T120">Д</text:span><text:span text:style-name="T121">оговору с указанием конкретных дополнительн</text:span><text:span text:style-name="T122">ых медицинских услуг и их стоимост</text:span><text:span text:style-name="T123">и.</text:span></text:p>
              </text:list-item>
              <text:list-item>
                <text:p text:style-name="P124"><text:span text:style-name="T125">Расчёты за предоставленные медицинские услуги проводятся «ПАЦИЕНТОМ» в полном объёме после их<text:s/></text:span><text:span text:style-name="T126">предоставления</text:span><text:span text:style-name="T127"><text:s/>в срок, не превышающий 1 (один) календарный день. Оплата услуг производится путём перечисления суммы, указанно</text:span><text:span text:style-name="T128">й в дополнительном соглашении к<text:s/></text:span><text:span text:style-name="T129">Д</text:span><text:span text:style-name="T130">оговору, наличными или безналичными денежными средствами путём внесения их в кассу «ИСПОЛНИТЕЛЯ» или путём перечисления их на расчётный счет</text:span><text:span text:style-name="T131">. Датой платежа и моментом исполнения обязанности «ПАЦИЕНТА» оплатить медицинские у</text:span><text:span text:style-name="T132">слуги считается дата поступления денежных средств на расчётный счёт или в кассу «ИСПОЛНИТЕЛЯ».</text:span></text:p>
              </text:list-item>
              <text:list-item>
                <text:p text:style-name="P133"><text:span text:style-name="T134">«ПАЦИЕНТ» может внести денежные средства на лицевой счёт в качестве аванса. Средства, внесённые в качестве аванса, могут быть израсходованы «ПАЦИЕНТОМ» для оплат</text:span><text:span text:style-name="T135">ы любых видов медицинских услуг, назначенных по медицинским показаниям специалистами «ИСПОЛНИТЕЛЯ».</text:span></text:p>
              </text:list-item>
              <text:list-item>
                <text:p text:style-name="P136"><text:span text:style-name="T137">«ПАЦИЕНТ» может приобрести курс<text:s/></text:span><text:span text:style-name="T138">медицинских услуг</text:span><text:span text:style-name="T139"><text:s/>(</text:span><text:span text:style-name="T140">программу, абонемент</text:span><text:span text:style-name="T141">) со скидкой, утверждённой в<text:s/></text:span><text:span text:style-name="T142">П</text:span><text:span text:style-name="T143">рейскуранте</text:span><text:span text:style-name="T144"><text:s/>или в других документах, утверждённых администрацией «ИСПОЛНИТЕЛЯ»</text:span><text:span text:style-name="T145">. В случае прерывания<text:s/></text:span><text:span text:style-name="T146">«ПАЦИЕНТОМ»</text:span><text:span text:style-name="T147"><text:s/></text:span><text:span text:style-name="T148">курса приобретённых услуг</text:span><text:span text:style-name="T149">, ему возмещается стоимость услуг, которые не были<text:s/></text:span><text:span text:style-name="T150">предоставлены</text:span><text:span text:style-name="T151"><text:s/></text:span><text:span text:style-name="T152">«ИСПОЛНИТЕЛЕМ»</text:span><text:span text:style-name="T153">, при этом возмещению подлежит разница между оплаче</text:span><text:span text:style-name="T154">нной<text:s/></text:span><text:span text:style-name="T155">«ПАЦИЕНТОМ»</text:span><text:span text:style-name="T156"><text:s/>стоимостью<text:s/></text:span><text:span text:style-name="T157">курса услуг</text:span><text:span text:style-name="T158"><text:s/>и стоимостью фактически оказанных<text:s/></text:span><text:span text:style-name="T159">«ИСПОЛНИТЕЛЕМ»</text:span><text:span text:style-name="T160"><text:s/>услуг, которая рассчитывается исходя из цены, установленной в<text:s/></text:span><text:span text:style-name="T161">П</text:span><text:span text:style-name="T162">рейскуранте, действующем на момент приобретения<text:s/></text:span><text:span text:style-name="T163">курса услуг</text:span><text:span text:style-name="T164">, без учёта скидки</text:span><text:span text:style-name="T165"><text:s/>(за 1 сеанс услуги)</text:span><text:span text:style-name="T166">. В слу</text:span><text:span text:style-name="T167">чае, если стоимость фактически оказанных<text:s/></text:span><text:span text:style-name="T168">«ИСПОЛНИТЕЛЕМ»</text:span><text:span text:style-name="T169"><text:s/>услуг (рассчитанная по<text:s/></text:span><text:span text:style-name="T170">П</text:span><text:span text:style-name="T171">рейскуранту без скидки) превышает стоимость</text:span><text:span text:style-name="T172"><text:s/></text:span><text:span text:style-name="T173">курса<text:s/></text:span><text:span text:style-name="T174">услуг</text:span><text:span text:style-name="T175">, такая разница подлежит возмещению<text:s/></text:span><text:span text:style-name="T176">«ПАЦИЕНТОМ»</text:span><text:span text:style-name="T177">.</text:span></text:p>
              </text:list-item>
              <text:list-item>
                <text:p text:style-name="P178"><text:span text:style-name="T179">Условиями предоставления медицинских услуг являются соблюдение требовани</text:span><text:span text:style-name="T180">й действующего законодательства Российской Федерации в соответствии с положением об организации оказания медицинской помощи по видам медицинской помощи и порядками оказания медицинской помощи, на основе клинических рекомендаций, с учётом стандартов медицин</text:span><text:span text:style-name="T181">ской помощи, либо по желанию «ПАЦИЕНТА» в виде осуществления отдельных консультаций или медицинских вмешательств, в том числе превышающих объёмы клинических рекомендаций и выполняемых стандартов медицинской помощи, а также соответствие юридическим, професс</text:span><text:span text:style-name="T182">иональным и морально-этическим нормам, разрешённым на территории Российской Федерации и обязательным для конкретных видов медицинской деятельности.</text:span></text:p>
              </text:list-item>
              <text:list-item>
                <text:p text:style-name="P183"><text:span text:style-name="T184">Сроки ожидания начала предоставления медицинских услуг, а также сроки непосредственного предоставления медиц</text:span><text:span text:style-name="T185">инских услуг определяются датой и временем обращения «ПАЦИЕНТА» к «ИСПОЛНИТЕЛЮ» в соответствии со ст. 190 ГК РФ, являются приблизительными, поскольку зависят от состояния здоровья «ПАЦИЕНТА», выявления/не выявления в рамках диагностических процедур противо</text:span><text:span text:style-name="T186">показаний к проведению той или иной медицинской манипуляции, графика работы «ИСПОЛНИТЕЛЯ» и медицинских работников, и составляют не более 24 часов после факта обращения «ПАЦИЕНТА» к «ИСПОЛНИТЕЛЮ». В случае длительного предоставления медицинских услуг, длящ</text:span><text:span text:style-name="T187">егося по времени более 24 часа и предполагающего этапность и составление медицинского плана с учётом периода, необходимого для восстановления организма «ПАЦИЕНТА» по завершении определенного этапа предоставления медицинских услуг, приблизительные сроки фик</text:span><text:span text:style-name="T188">сируются в плане лечения (медицинской карте пациента, получающего медицинскую помощь в амбулаторных условиях), либо в дополнительном соглашении к настоящему договору и согласуются с «ПАЦИЕНТОМ».</text:span></text:p>
              </text:list-item>
              <text:list-item>
                <text:p text:style-name="P189"><text:span text:style-name="T190">В случае</text:span><text:span text:style-name="T191">,</text:span><text:span text:style-name="T192"><text:s/>если при предоставлении платных медицинских услуг п</text:span><text:span text:style-name="T193">отребуется предоставление дополнительных медицинских услуг по экстренным показаниям для устранения угрозы жизни<text:s/></text:span><text:span text:style-name="T194">«ПАЦИЕНТА»</text:span><text:span text:style-name="T195"><text:s/>при внезапных острых заболеваниях, состояниях, обострениях хронических заболеваний, такие медицинские услуги<text:s/></text:span><text:span text:style-name="T196">предоставляются</text:span><text:span text:style-name="T197"><text:s/>без взим</text:span><text:span text:style-name="T198">ания платы в соответствии с Федеральным законом<text:s/></text:span><text:span text:style-name="T199">РФ № 323-ФЗ</text:span><text:span text:style-name="T200"><text:s/></text:span><text:span text:style-name="T201">от 21 ноября 2011 г</text:span><text:span text:style-name="T202">.<text:s/></text:span><text:span text:style-name="T203">«</text:span><text:span text:style-name="T204">Об основах охраны здоровья граждан в Российской Федерации</text:span><text:span text:style-name="T205">»</text:span><text:span text:style-name="T206">.</text:span></text:p>
              </text:list-item>
              <text:list-item>
                <text:p text:style-name="P207"><text:span text:style-name="T208">Медицинские услуги предоставляются по Договору по адресу места осуществления лицензируемых видов деятельности:<text:s/></text:span><text:span text:style-name="T209">РФ,</text:span><text:span text:style-name="T210"><text:s/>443011</text:span><text:span text:style-name="T211">, г.<text:s/></text:span><text:span text:style-name="T212">Самара</text:span><text:span text:style-name="T213">, ул.<text:s/></text:span><text:span text:style-name="T214">Советской Армии</text:span><text:span text:style-name="T215">, д.</text:span><text:span text:style-name="T216">253</text:span><text:span text:style-name="T217"><text:s/></text:span><text:span text:style-name="T218">в дни и часы работы помещения «ИСПОЛНИТЕЛЯ», которые устанавливаются<text:s/></text:span><text:span text:style-name="T219">«ИСПОЛНИТЕЛЕМ»</text:span><text:span text:style-name="T220"><text:s/>и доводятся до сведения «ПАЦИЕНТУ».</text:span></text:p>
              </text:list-item>
              <text:list-item>
                <text:p text:style-name="P221"><text:span text:style-name="T222">Предоставление услуг по Договору происходит в порядке предварительной записи<text:s/></text:span><text:span text:style-name="T223">«ПАЦИЕНТА»<text:s/></text:span><text:span text:style-name="T224">на при</text:span><text:span text:style-name="T225">ём</text:span><text:span text:style-name="T226">. Предварительная запись<text:s/></text:span><text:span text:style-name="T227">«ПАЦИЕНТА»<text:s/></text:span><text:span text:style-name="T228">на<text:s/></text:span><text:span text:style-name="T229">приём осуществляется через регистратуру<text:s/></text:span><text:span text:style-name="T230">«ИСПОЛНИТЕЛЯ»<text:s/></text:span><text:span text:style-name="T231">посредством телефонной или иной связи. Телефон регистратуры:<text:s/></text:span><text:span text:style-name="T232">+7<text:s/></text:span><text:span text:style-name="T233">(</text:span><text:span text:style-name="T234">846</text:span><text:span text:style-name="T235">)<text:s/></text:span><text:span text:style-name="T236">205-12-22</text:span><text:span text:style-name="T237">. В особых случаях, включая необходимость получения<text:s/></text:span><text:span text:style-name="T238">экстренной<text:s/></text:span><text:span text:style-name="T239">неотложной помощи, услуги предоставляются «ПАЦИЕНТУ» без пре</text:span><text:span text:style-name="T240">дварительной записи и/или вне установленной очереди.</text:span></text:p>
              </text:list-item>
            </text:list>
          </text:list-item>
        </text:list>
        <text:p text:style-name="P241"/>
        <text:p text:style-name="P242"/>
        <text:p text:style-name="P243"><text:span text:style-name="T244">2.<text:s/></text:span><text:span text:style-name="T245">ОБЯЗАТЕЛЬСТВА</text:span><text:span text:style-name="T246"><text:s/>СТОРОН</text:span></text:p>
        <text:p text:style-name="P247"/>
        <text:list text:style-name="WWNum2">
          <text:list-item text:start-value="1">
            <text:p text:style-name="P248"><text:span text:style-name="T249">«ИСПОЛНИТЕЛЬ» обязан:</text:span></text:p>
          </text:list-item>
        </text:list>
        <text:list text:style-name="WWNum3">
          <text:list-item text:start-value="1">
            <text:p text:style-name="P250"><text:span text:style-name="T251">Провести лечение «ПАЦИЕНТА» в соответствии с предварительным диагнозом, планом лечения и в соответствии с государственными стандартами лечения,<text:s/></text:span><text:span text:style-name="T252">утвержденными М</text:span><text:span text:style-name="T253">инистерством<text:s/></text:span><text:span text:style-name="T254">3</text:span><text:span text:style-name="T255">дравоохранения</text:span><text:span text:style-name="T256"><text:s/>РФ, исходя из специфики каждого конкретного случая.</text:span></text:p>
          </text:list-item>
          <text:list-item>
            <text:p text:style-name="P257"><text:span text:style-name="T258">Предоставлять «ПАЦИЕНТУ»<text:s/></text:span><text:span text:style-name="T259">по его требованию и в доступной для него форме информацию:</text:span></text:p>
          </text:list-item>
        </text:list>
        <text:list text:style-name="WWNum17">
          <text:list-item>
            <text:p text:style-name="P260"><text:span text:style-name="T261">О состоянии его здоровья, включая сведения о результатах обследования,<text:s/></text:span><text:span text:style-name="T262">диагнозе, методах лечения, связанном с ними риске, возможных вариантах и последствиях медицинского вмешательства, ожидаемых результатах лечения;</text:span></text:p>
          </text:list-item>
          <text:list-item>
            <text:p text:style-name="P263"><text:span text:style-name="T264">Об используемых при предоставлении медицинских услуг лекарственных препаратах и медицинских изделиях, в том чис</text:span><text:span text:style-name="T265">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span></text:p>
          </text:list-item>
        </text:list>
        <text:list text:style-name="WWNum3">
          <text:list-item text:start-value="1">
            <text:p text:style-name="P266"><text:span text:style-name="T267">Поручить предоставление платных медицинских услуг<text:s/></text:span><text:span text:style-name="T268">специалист</text:span><text:span text:style-name="T269">у</text:span><text:span text:style-name="T270"><text:s/>«ИСПОЛНИТЕЛЯ», который обязан обеспечить качественные и наиболее безболезненные методы лечения «ПАЦИЕНТА» в соответствии с медицинскими показателями.</text:span></text:p>
          </text:list-item>
          <text:list-item>
            <text:p text:style-name="P271"><text:span text:style-name="T272">Нести</text:span><text:span text:style-name="T273"><text:s/></text:span><text:span text:style-name="T274">ответственность согласно законодательству РФ<text:s/></text:span><text:span text:style-name="T275">в случае неисполнения или некачественного исполнения<text:s/></text:span><text:span text:style-name="T276">своих обязательств при наличии своей вины.</text:span></text:p>
          </text:list-item>
          <text:list-item>
            <text:p text:style-name="P277"><text:span text:style-name="T278">Соблюдать</text:span><text:span text:style-name="T279"><text:s/>неразглашение факта обращения за медицинской помощью</text:span><text:span text:style-name="T280"><text:s/>(врачебную тайну)</text:span><text:span text:style-name="T281">, состояния здоровья «ПАЦИЕНТА», диагноза его заболевания и иных конфиденциальных сведений, полученных «ИСПОЛНИТЕЛЕМ» при<text:s/></text:span><text:span text:style-name="T282">предоставле</text:span><text:span text:style-name="T283">нии</text:span><text:span text:style-name="T284"><text:s/>медицинских услуг,<text:s/></text:span><text:span text:style-name="T285">включая фотоснимки,<text:s/></text:span><text:span text:style-name="T286">кроме<text:s/></text:span><text:span text:style-name="T287">случаев, предусмотренных законодательством Российской Федерации, или письменного разрешения «ПАЦИЕНТА».</text:span></text:p>
          </text:list-item>
        </text:list>
        <text:list text:style-name="WWNum2">
          <text:list-item text:start-value="1">
            <text:p text:style-name="P288"><text:span text:style-name="T289">«ПАЦИЕНТ» обязан:</text:span></text:p>
          </text:list-item>
        </text:list>
        <text:list text:style-name="WWNum5">
          <text:list-item text:start-value="1">
            <text:p text:style-name="P290"><text:span text:style-name="T291">Произвести оплату медицинских услуг<text:s/></text:span><text:span text:style-name="T292">после их предоставления «ИСПОЛНИТЕЛЕМ»<text:s/></text:span><text:span text:style-name="T293">по расцен</text:span><text:span text:style-name="T294">кам<text:s/></text:span><text:span text:style-name="T295">П</text:span><text:span text:style-name="T296">рейскуранта, с которым он ознакомился</text:span><text:span text:style-name="T297"><text:s/></text:span><text:span text:style-name="T298">на информационном</text:span><text:span text:style-name="T299">(ой)</text:span><text:span text:style-name="T300"><text:s/>стенде</text:span><text:span text:style-name="T301"><text:s/>(стойке)</text:span><text:span text:style-name="T302"><text:s/>«ИСПОЛНИТЕЛЯ»</text:span><text:span text:style-name="T303"><text:s/></text:span><text:span text:style-name="T304">перед заключением Договора</text:span><text:span text:style-name="T305">.</text:span></text:p>
          </text:list-item>
          <text:list-item>
            <text:p text:style-name="P306"><text:span text:style-name="T307">Предоставлять «ИСПОЛНИТЕЛЮ» всю имеющуюся информацию о состоянии своего здоровья, требуемую для оказания медицинской помощи (в том чи</text:span><text:span text:style-name="T308">сле, но не ограничиваясь, о перенесённых хирургических вмешательствах, травмах, хронических и наследственных заболеваниях, аллергии, склонности к образованию келоидных рубцов и т.д.).</text:span></text:p>
          </text:list-item>
          <text:list-item>
            <text:p text:style-name="P309"><text:span text:style-name="T310">Ознакомиться со всеми противопоказаниями к конкретной медицинской услуге</text:span><text:span text:style-name="T311"><text:s/>и подтвердить их отсутствие.</text:span></text:p>
          </text:list-item>
          <text:list-item>
            <text:p text:style-name="P312"><text:span text:style-name="T313">Своевременно информировать специалиста «ИСПОЛНИТЕЛЯ» об изменении состояния своего здоровья, возникающих сложностях, побочных эффектах и т.п. в процессе предоставления медицинской помощи и после её завершения.</text:span></text:p>
          </text:list-item>
          <text:list-item>
            <text:p text:style-name="P314"><text:span text:style-name="T315">В период<text:s/></text:span><text:span text:style-name="T316">предоставления медицинских услуг и в период реабилитации неукоснительно соблюдать режим лечения (в том числе определённый на период его временной нетрудоспособности), назначения, предписания, указания и рекомендации специалистов, а также<text:s/></text:span><text:span text:style-name="T317">являться на процед</text:span><text:span text:style-name="T318">уры в установленное и согласованное с «ИСПОЛНИТЕЛЕМ» время.</text:span></text:p>
          </text:list-item>
          <text:list-item>
            <text:p text:style-name="P319"><text:span text:style-name="T320">Соблюдать</text:span><text:span text:style-name="T321"><text:s/>р</text:span><text:span text:style-name="T322">ежим работы<text:s/></text:span><text:span text:style-name="T323">«ИСПОЛНИТЕЛЯ»</text:span><text:span text:style-name="T324"><text:s/></text:span><text:span text:style-name="T325">и правила</text:span><text:span text:style-name="T326"><text:s/>поведения пациентов в медицинской организации</text:span><text:span text:style-name="T327">, с текстом которых<text:s/></text:span><text:span text:style-name="T328">он ознакомился</text:span><text:span text:style-name="T329"><text:s/>непосредственно по адресу предоставления услуг «ИСПОЛНИТЕЛЯ»</text:span><text:span text:style-name="T330"><text:s/></text:span><text:span text:style-name="T331">или на<text:s/></text:span><text:span text:style-name="T332">интернет-сайте<text:s/></text:span><text:span text:style-name="T333">«ИСПОЛНИТЕЛЯ»</text:span><text:span text:style-name="T334"><text:s/>(по адресу<text:s/></text:span><text:a xlink:href="http://www.zashita-prav.ru" office:target-frame-name="_top" xlink:show="replace">http<text:span text:style-name="T335">://</text:span>www</text:a><text:span text:style-name="T336">.</text:span><text:span text:style-name="T337">posolstvo</text:span><text:span text:style-name="T338">.</text:span><text:span text:style-name="T339">tilda</text:span><text:span text:style-name="T340">@</text:span><text:span text:style-name="T341">ws</text:span><text:span text:style-name="T342">)</text:span><text:span text:style-name="T343"><text:s/></text:span><text:span text:style-name="T344">перед заключением Договора</text:span><text:span text:style-name="T345">.</text:span></text:p>
          </text:list-item>
          <text:list-item>
            <text:p text:style-name="P346"><text:span text:style-name="T347">Явиться в течение трёх дней после оказанной<text:s/></text:span><text:span text:style-name="T348">ему процедуры на плановый осмотр к дежурному врачу<text:s/></text:span><text:span text:style-name="T349">«ИСПОЛНИТЕЛЯ</text:span><text:span text:style-name="T350">, где ему выполнялась манипуляция, а также на контрольный осмотр к своему лечащему врачу, дату которого устанавливает последний.<text:s/></text:span><text:span text:style-name="T351">При отсутствии</text:span><text:span text:style-name="T352"><text:s/>в течение этого срока</text:span><text:span text:style-name="T353"><text:s/>побочных реакций после пров</text:span><text:span text:style-name="T354">едения процедуры и претензий к результату оказанной услуги</text:span><text:span text:style-name="T355"><text:s/></text:span><text:span text:style-name="T356">«ПАЦИЕНТ» является на плановый и контрольный осмотры по своему усмотрению в согласованное с врачом время.</text:span></text:p>
          </text:list-item>
        </text:list>
        <text:list text:style-name="WWNum2">
          <text:list-item text:start-value="1">
            <text:p text:style-name="P357"><text:span text:style-name="T358">«ПАЦИЕНТ» соглашается с тем, что</text:span><text:span text:style-name="T359">:</text:span></text:p>
          </text:list-item>
        </text:list>
        <text:list text:style-name="WWNum18">
          <text:list-item text:start-value="1">
            <text:p text:style-name="P360"><text:bookmark-start text:name="_Hlk140065917"/><text:span text:style-name="T361">Платные медицинские услуги могут предоставляться ему в п</text:span><text:span text:style-name="T362">олном объёме стандарта медицинской помощи либо в виде осуществления отдельных консультаций или медицинских вмешательств, а также в объёме, превышающем объём выполняемого стандарта медицинской помощи. Любые</text:span><text:span text:style-name="T363"><text:s/>дополнительны</text:span><text:span text:style-name="T364">е</text:span><text:span text:style-name="T365"><text:s/></text:span><text:span text:style-name="T366">отдельные консультации или медицинс</text:span><text:span text:style-name="T367">кие вмешательства</text:span><text:span text:style-name="T368"><text:s/></text:span><text:span text:style-name="T369">фиксируются в дополнительном соглашении к Договору и предоставляются</text:span><text:span text:style-name="T370"><text:s/>«ИСПОЛНИТЕЛЕМ» за отдельную плату.</text:span></text:p>
          </text:list-item>
          <text:list-item>
            <text:p text:style-name="P371"><text:bookmark-end text:name="_Hlk140065917"/><text:span text:style-name="T372">До заключения Договора «ИСПОЛНИТЕЛЬ» в письменной форме уведомил «ПАЦИЕНТА» о том, что несоблюдение всех назначений, предписаний, указ</text:span><text:span text:style-name="T373">аний и рекомендаций «ИСПОЛНИТЕЛЯ» и специалистов,<text:s/></text:span><text:span text:style-name="T374">предоставляющих медицинские услуги, направленных на достижение и сохранение результатов лечения, включая соблюдение<text:s/></text:span><text:span text:style-name="T375">назначенного режима лечения; соблюдение<text:s/></text:span><text:span text:style-name="T376">дат и времени визитов</text:span><text:span text:style-name="T377">/приёмов, соблюдение режима<text:s/></text:span><text:span text:style-name="T378">распорядка дня, питания, приёма лекарственных средств, соблюдение иных ограничений, обеспечивающих эффективность проводимых медицинских мероприятий, а также несвоевременное уведомление «ПАЦИЕНТОМ» «ИСПОЛНИТЕЛЯ» об имеющихся у него заболеваний и/или патолог</text:span><text:span text:style-name="T379">иях, могут снизить качество</text:span><text:span text:style-name="T380"><text:s/>предоставляемой платной медицинской услуги, повлечь за собой невозможность е</text:span><text:span text:style-name="T381">ё</text:span><text:span text:style-name="T382"><text:s/>завершения в срок или отрицательно сказаться на состоянии здоровья</text:span><text:span text:style-name="T383"><text:s/></text:span><text:span text:style-name="T384">«ПАЦИЕНТА».</text:span></text:p>
          </text:list-item>
          <text:list-item>
            <text:p text:style-name="P385"><text:span text:style-name="T386">При</text:span><text:span text:style-name="T387"><text:s/>отсутствии соответствующих технических возможностей либо отсутствии</text:span><text:span text:style-name="T388"><text:s/>у «ИСПОЛНИТЕЛЯ» узких специалистов по различным медицинским направлениям, «ИСПОЛНИТЕЛЬ» оставляет за собой право направить «ПАЦИЕНТА» на обследование и лечение в<text:s/></text:span><text:span text:style-name="T389">другие медицинские организации с последующей дополнительной оплатой «ПАЦИЕНТОМ» оказанных мед</text:span><text:span text:style-name="T390">ицинских услуг</text:span><text:span text:style-name="T391">.</text:span></text:p>
          </text:list-item>
          <text:list-item>
            <text:p text:style-name="P392"><text:span text:style-name="T393">Так как результат предоставления медицинской услуги почти всегда носит нематериальный характер и выражается в достижении определённого состояния, и так как действия биологических законов и процессов, затрагиваемых при медицинском вмешательс</text:span><text:span text:style-name="T394">тве, не подвластны ни абсолютному контролю, ни воле со стороны человека, то «ИСПОЛНИТЕЛЬ», по независящим как от него, так и от «ПАЦИЕНТА» причинам, не может гарантировать только лишь положительный результат предоставленной медицинской услуги. Даже при над</text:span><text:span text:style-name="T395">лежащем выполнении обеими сторонами своих обязательств по договору, применении самых результативных и зарекомендовавших себя достижений современной медицинской науки, результат предоставления медицинской услуги не является на 100 % прогнозируемым и может в</text:span><text:span text:style-name="T396">ыражаться как в восстановлении, улучшении, так и в отсутствии каких-либо изменений и даже в ухудшении патологических процессов.</text:span></text:p>
          </text:list-item>
          <text:list-item>
            <text:p text:style-name="P397"><text:span text:style-name="T398">Если к моменту окончания предоставления конкретных медицинских услуг, указанных в Договоре,<text:s/></text:span><text:span text:style-name="T399">он<text:s/></text:span><text:span text:style-name="T400">не предъявляет претензий к «ИСПОЛ</text:span><text:span text:style-name="T401">НИТЕЛЮ», услуга считается предоставленной в полном объёме</text:span><text:span text:style-name="T402">.</text:span></text:p>
          </text:list-item>
          <text:list-item>
            <text:p text:style-name="P403"><text:span text:style-name="T404">Ему была предоставлена</text:span><text:span text:style-name="T405"><text:s/>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</text:span><text:span text:style-name="T406">ного оказания гражданам медицинской помощи и территориальной программы государственных гарантий бесплатного оказания гражданам медицинской помощи</text:span><text:span text:style-name="T407">, а также информация о платных медицинских услугах, содержащая следующие сведения:</text:span></text:p>
          </text:list-item>
        </text:list>
        <text:list text:style-name="WWNum16">
          <text:list-item>
            <text:p text:style-name="P408"><text:span text:style-name="T409">стандарты и порядки оказания</text:span><text:span text:style-name="T410"><text:s/>медицинской помощи, применяемые при предоставлении платных медицинских услуг;</text:span></text:p>
          </text:list-item>
          <text:list-item>
            <text:p text:style-name="P411"><text:span text:style-name="T412">информацию о медицинском работнике, предоставляющем соответствующую медицинскую услугу (его профессиональном образовании и квалификации);</text:span></text:p>
          </text:list-item>
          <text:list-item>
            <text:p text:style-name="P413"><text:span text:style-name="T414">информацию о методах оказаний медицинск</text:span><text:span text:style-name="T415">ой помощи, связанных с ними рисках, возможных видах медицинского вмешательства, их последствиях и ожидаемых результатах оказания медицинской помощи;</text:span></text:p>
          </text:list-item>
          <text:list-item>
            <text:p text:style-name="P416"><text:span text:style-name="T417">другие сведения, относящиеся к предмету Договора.</text:span></text:p>
          </text:list-item>
        </text:list>
        <text:list text:style-name="WWNum18">
          <text:list-item text:start-value="1">
            <text:p text:style-name="P418"><text:span text:style-name="T419">Его отказ от заключения Договора не может быть причиной<text:s/></text:span><text:span text:style-name="T420">уменьшения видов и объёмов медицинской помощи, предоставляемых «ПАЦИЕНТУ» без взимания платы в рамках программ государственных гарантий.</text:span></text:p>
          </text:list-item>
          <text:list-item>
            <text:p text:style-name="P421"><text:bookmark-start text:name="_Hlk144338244"/><text:span text:style-name="T422">При опоздании «ПАЦИЕНТА» на приём к врачу более чем на 15 минут для исключения ущемления прав других пациентов «ИСПОЛНИ</text:span><text:span text:style-name="T423">ТЕЛЬ» имеет право отказать в обслуживании «ПАЦИЕНТА» в текущий момент и перенести время приёма на имеющееся свободное в течение этого или другого дня.</text:span></text:p>
          </text:list-item>
          <text:list-item>
            <text:p text:style-name="P424"><text:span text:style-name="T425">При отмене приёма к врачу два раза подряд по инициативе «ПАЦИЕНТА» «ИСПОЛНИТЕЛЬ» имеет право осуществить<text:s/></text:span><text:span text:style-name="T426">запись «ПАЦИЕНТА» на следующий приём</text:span><text:span text:style-name="T427"><text:s/>только после внесения им денежных средств на лицевой счёт в качестве аванса в сумме, равной стоимости первичной консультации врача согласно действующему на момент записи Прейскуранту.</text:span></text:p>
          </text:list-item>
        </text:list>
        <text:list text:style-name="WWNum2">
          <text:list-item text:start-value="1">
            <text:p text:style-name="P428"><text:bookmark-end text:name="_Hlk144338244"/><text:span text:style-name="T429">«ПАЦИЕНТ»<text:s/></text:span><text:span text:style-name="T430">удостоверяет</text:span><text:span text:style-name="T431">, что</text:span><text:span text:style-name="T432"><text:s/></text:span><text:span text:style-name="T433">на моме</text:span><text:span text:style-name="T434">нт заключения Договора</text:span><text:span text:style-name="T435">:</text:span></text:p>
          </text:list-item>
        </text:list>
        <text:list text:style-name="WWNum28">
          <text:list-item text:start-value="1">
            <text:p text:style-name="P436"><text:span text:style-name="T437">Ему не был поставлен диагноз «наркомания» по результатам медицинского освидетельствования в соответствии с Федеральным законом от 08.01.1998 № 3-ФЗ «О наркотических средствах и психотропных веществах». В случае постановки диагноза «наркомания» «ПАЦИЕНТ»<text:s/></text:span><text:span text:style-name="T438">обязан уведомить об этом «ИСПОЛНИТЕЛЯ».</text:span></text:p>
          </text:list-item>
          <text:list-item>
            <text:p text:style-name="P439"><text:span text:style-name="T440">Он не признан судом недееспособным вследствие психического расстройства и над ним не установлена опека, равно как и то, что он и не ограничен судом в дееспособности вследствие наличия психического расстройства или пр</text:span><text:span text:style-name="T441">истрастия к азартным играм, злоупотребления спиртными напитками или наркотическими средствами и над ним не установлено попечительство. В случае изменений в части данного пункта Договора, «ПАЦИЕНТ» обязан уведомить об этом «ИСПОЛНИТЕЛЯ».</text:span></text:p>
          </text:list-item>
        </text:list>
        <text:p text:style-name="P442"/>
        <text:p text:style-name="P443"/>
        <text:p text:style-name="P444"><text:span text:style-name="T445">3. ОТВЕТСТВЕННОСТ</text:span><text:span text:style-name="T446">Ь СТОРОН ЗА НЕВЫПОЛНЕНИЕ УСЛОВИЙ ДОГОВОРА. ФОРС-МАЖОРНЫЕ ОБСТОЯТЕЛЬСТВА</text:span></text:p>
        <text:p text:style-name="P447"/>
        <text:list text:style-name="WWNum9">
          <text:list-item text:start-value="1">
            <text:p text:style-name="P448"><text:span text:style-name="T449">«ИСПОЛНИТЕЛЬ» не несёт ответственности по Договору перед «ПАЦИЕНТОМ» в случае возникновения осложнений по вине «ПАЦИЕНТА», а именно: невыполнение назначений, предписаний или<text:s/></text:span><text:span text:style-name="T450">рекомендаций лечащего врача, несвоевременное сообщение о возникших нарушениях и отклонениях в состоянии здоровья, возникновения у «ПАЦИЕНТА» осложнений по причине его неявки в указанный срок на профилактический осмотр после предоставления медицинской услуг</text:span><text:span text:style-name="T451">и, а также в случае выявления «ПАЦИЕНТОМ» побочных эффектов после процедуры, прописанных в информированных добровольных согласиях на конкретные медицинские услуги.</text:span></text:p>
          </text:list-item>
          <text:list-item>
            <text:p text:style-name="P452"><text:span text:style-name="T453">В случае преднамеренного или непреднамеренного предоставления «ПАЦИЕНТОМ» неверной информаци</text:span><text:span text:style-name="T454">и, необходимой для принятия решения о лечении, невыполнения «ПАЦИЕНТОМ» назначений, предписаний или рекомендаций «ИСПОЛНИТЕЛЯ», а также нарушения графиков осмотров и методики последующего лечения, «ИСПОЛНИТЕЛЬ» не несёт ответственности за конечный результа</text:span><text:span text:style-name="T455">т лечения.</text:span></text:p>
          </text:list-item>
          <text:list-item>
            <text:p text:style-name="P456"><text:span text:style-name="T457">Во всех других случаях за неисполнение или ненадлежащее исполнение принятых на себя обязательств по Договору стороны несут ответственность согласно действующему законодательству Российской Федерации.</text:span></text:p>
          </text:list-item>
          <text:list-item>
            <text:p text:style-name="P458"><text:span text:style-name="T459">Ни одна из сторон не будет нести ответственно</text:span><text:span text:style-name="T460">сть за полное или частичное неисполнение любой из своих обязанностей по Договору, если неисполнение будет являться последствием таких форс-мажорных обстоятельств, как наводнение, пожар, землетрясение, и других стихийных бедствий, решения законодательных и<text:s/></text:span><text:span text:style-name="T461">исполнительных органов, забастовки и иные социальные волнения, война или военные действия, возникшие после заключения договора и препятствующие исполнению Договора. Если любое из таких обстоятельств непосредственно повлияло на невыполнение обязательств в с</text:span><text:span text:style-name="T462">рок, установленный в Договоре, то этот срок соразмерно отодвигается на время действия соответствующего обстоятельства.</text:span></text:p>
          </text:list-item>
          <text:list-item>
            <text:p text:style-name="P463"><text:span text:style-name="T464">«СТОРОНА», для которой создалась невозможность исполнения обязательств по Договору, обязана немедленно, с момента возникновения таковых,<text:s/></text:span><text:span text:style-name="T465">в письменной форме уведомить другую «СТОРОНУ» о наступлении, предполагаемом сроке действия или прекращении форс-мажорных обстоятельств. Факты, изложенные в уведомлении, при необходимости должны быть подтверждены компетентными государственным органом.</text:span></text:p>
          </text:list-item>
          <text:list-item>
            <text:p text:style-name="P466"><text:span text:style-name="T467">Неуве</text:span><text:span text:style-name="T468">домление или несвоевременное уведомление лишает «СТОРОНУ» права ссылаться на любые форс-мажорные обстоятельства как на основание, освобождающее от ответственности за неисполнение обязательства.</text:span></text:p>
          </text:list-item>
          <text:list-item>
            <text:p text:style-name="P469"><text:span text:style-name="T470">Если невозможность полного или частичного исполнения одной из<text:s/></text:span><text:span text:style-name="T471">«СТОРОН» обязательств по Договору из-за форс-мажорных обстоятельств будет существовать свыше двух месяцев, другая «СТОРОНА» будет иметь право расторгнуть Договор полностью или частично без обязанности по возмещению возможных убытков.</text:span></text:p>
          </text:list-item>
        </text:list>
        <text:p text:style-name="P472"/>
        <text:p text:style-name="P473"/>
        <text:p text:style-name="P474"><text:span text:style-name="T475">4</text:span><text:span text:style-name="T476">. ПОРЯДОК ИЗМЕНЕНИ</text:span><text:span text:style-name="T477">Я И<text:s/></text:span><text:span text:style-name="T478">РАСТОРЖЕНИЯ</text:span><text:span text:style-name="T479"><text:s/>ДОГОВОРА</text:span></text:p>
        <text:p text:style-name="P480"/>
        <text:list text:style-name="WWNum39" text:continue-numbering="true">
          <text:list-item>
            <text:list>
              <text:list-item>
                <text:p text:style-name="P481"><text:span text:style-name="T482">Договор изменяется и расторгается по правилам гражданского законодательства РФ. Договор можно изменить и расторгнуть по соглашению «СТОРОН» или по требованию одной из «СТОРОН» в судебном порядке с обязательным предварительным увед</text:span><text:span text:style-name="T483">омлением о расторжении Договора.</text:span></text:p>
              </text:list-item>
              <text:list-item>
                <text:p text:style-name="P484"><text:span text:style-name="T485">Неявку «ПАЦИЕНТА» на приём к лечащему врачу без предупреждения<text:s/></text:span><text:span text:style-name="T486">не позднее, чем за 24 часа до времени приёма</text:span><text:span text:style-name="T487"><text:s/>«СТОРОНЫ» могут рассматривать как односторонний отказ «ПАЦИЕНТА» от исполнения договора в части конкретного приёма.</text:span></text:p>
              </text:list-item>
              <text:list-item>
                <text:p text:style-name="P488"><text:span text:style-name="T489">«ПАЦИЕНТ»<text:s/></text:span><text:span text:style-name="T490">в соответствии со ст. 32 Закона РФ от 07.02.1992 № 2300-1 «О защите прав потребителей», а также п. 29 Постановления Правительств</text:span><text:span text:style-name="T491">а РФ от 11.05.2023 № 736 «Об утверждении Правил предоставления медицинскими организациями платных медицинских услуг…»<text:s/></text:span><text:span text:style-name="T492">вправе в любое время расторгнуть<text:s/></text:span><text:span text:style-name="T493">Договор, оплатив практически предоставленные услуги и возместить «ИСПОЛНИТЕЛЮ» фактически понесённые им р</text:span><text:span text:style-name="T494">асходы, связанные с исполнением обязательств по Договору и возникшие вследствие расторжения данного Договора. «ПАЦИЕНТ» освобождается от выполнения условий данного пункта Договора в случае, если докажет, что его исполнение было невозможно ввиду форс-мажорн</text:span><text:span text:style-name="T495">ых обстоятельств.</text:span></text:p>
              </text:list-item>
              <text:list-item>
                <text:p text:style-name="P496"><text:span text:style-name="T497">«ИСПОЛНИТЕЛЬ»</text:span><text:span text:style-name="T498"><text:s/></text:span><text:span text:style-name="T499">в соответствии со ст. 36 Закона РФ от 07.02.1992 № 2300-1 «О защите прав потребителей»<text:s/></text:span><text:span text:style-name="T500">вправе<text:s/></text:span><text:span text:style-name="T501">в одностороннем порядке отказаться от исполнения договора с «ПАЦИЕНТОМ» в случае, если «ИСПОЛНИТЕЛЬ» уведомил «ПАЦИЕНТА» об обстоя</text:span><text:span text:style-name="T502">тельствах, зависящих от него и способных снизить качество предоставленной медицинской услуги, но «ПАЦИЕНТ» такие обстоятельства не устранил.</text:span></text:p>
              </text:list-item>
              <text:list-item>
                <text:p text:style-name="P503"><text:span text:style-name="T504">«ИСПОЛНИТЕЛЬ» имеет право<text:s/></text:span><text:span text:style-name="T505">растор</text:span><text:span text:style-name="T506">гнуть</text:span><text:span text:style-name="T507"><text:s/></text:span><text:span text:style-name="T508">Д</text:span><text:span text:style-name="T509">оговор в одностороннем<text:s/></text:span><text:span text:style-name="T510">до</text:span><text:span text:style-name="T511">судебном порядке, уведомив об этом<text:s/></text:span><text:span text:style-name="T512">«ПАЦИЕНТА»</text:span><text:span text:style-name="T513">, потребовать оплаты<text:s/></text:span><text:span text:style-name="T514">«ПАЦИЕНТОМ»</text:span><text:span text:style-name="T515"><text:s/>фактически<text:s/></text:span><text:span text:style-name="T516">предоставленных</text:span><text:span text:style-name="T517"><text:s/></text:span><text:span text:style-name="T518">«ИСПОЛНИТЕЛЕМ»</text:span><text:span text:style-name="T519"><text:s/>к моменту<text:s/></text:span><text:span text:style-name="T520">расторжения</text:span><text:span text:style-name="T521"><text:s/></text:span><text:span text:style-name="T522">Д</text:span><text:span text:style-name="T523">оговора услуг</text:span><text:span text:style-name="T524"><text:s/></text:span><text:span text:style-name="T525">в случае, если<text:s/></text:span><text:span text:style-name="T526">предоставление</text:span><text:span text:style-name="T527"><text:s/></text:span><text:span text:style-name="T528">«ИСПОЛНИТЕЛЕМ»</text:span><text:span text:style-name="T529"><text:s/>согласованных<text:s/></text:span><text:span text:style-name="T530">«СТОРОНАМИ»</text:span><text:span text:style-name="T531"><text:s/>у</text:span><text:span text:style-name="T532">слуг может вызвать неблагоприятные последствия для<text:s/></text:span><text:span text:style-name="T533">«ПАЦИЕНТА»</text:span><text:span text:style-name="T534">, а также в случаях, когда</text:span><text:span text:style-name="T535">:</text:span></text:p>
              </text:list-item>
            </text:list>
          </text:list-item>
        </text:list>
        <text:list text:style-name="WWNum21">
          <text:list-item text:start-value="1">
            <text:p text:style-name="P536"><text:span text:style-name="T537">«ПАЦИЕНТ» не подписал информированное добровольное согласие на конкретную медицинскую услугу.</text:span></text:p>
          </text:list-item>
          <text:list-item>
            <text:p text:style-name="P538"><text:span text:style-name="T539">«ПАЦИЕНТ» не согласен с<text:s/></text:span><text:span text:style-name="T540">назначениями, предписаниями, указаниями и рекомен</text:span><text:span text:style-name="T541">дациями<text:s/></text:span><text:span text:style-name="T542">специалистов «ИСПОЛНИТЕЛЯ»;</text:span></text:p>
          </text:list-item>
          <text:list-item>
            <text:p text:style-name="P543"><text:span text:style-name="T544">Специалист «ИСПОЛНИТЕЛЯ» выявил у «ПАЦИЕНТА» противопоказания к предоставлению медицинских услуг;</text:span></text:p>
          </text:list-item>
          <text:list-item>
            <text:p text:style-name="P545"><text:span text:style-name="T546">Специалист «ИСПОЛНИТЕЛЯ» не имеет возможности предоставить необходимые «ПАЦИЕНТУ» медицинские услуги.</text:span></text:p>
          </text:list-item>
          <text:list-item>
            <text:p text:style-name="P547"><text:span text:style-name="T548">«ПАЦИЕНТ» был уведом</text:span><text:span text:style-name="T549">лен о необходимости дополнительных исследований и консультаций, а также о том, что его отказ приведёт к невозможности качественного предоставления услуги, однако не изменил своего решения относительно данных<text:s/></text:span><text:span text:style-name="T550">назначений, предписаний, указаний и рекомендаций</text:span><text:span text:style-name="T551">.</text:span></text:p>
          </text:list-item>
          <text:list-item>
            <text:p text:style-name="P552"><text:span text:style-name="T553">«ПАЦИЕНТ» не выполнил<text:s/></text:span><text:span text:style-name="T554">назначения, предписания, указания и рекомендации</text:span><text:span text:style-name="T555"><text:s/>специалистов «ИСПОЛНИТЕЛЯ».</text:span></text:p>
          </text:list-item>
          <text:list-item>
            <text:p text:style-name="P556"><text:span text:style-name="T557">«ПАЦИЕНТ»<text:s/></text:span><text:span text:style-name="T558">несвоевременно сообщ</text:span><text:span text:style-name="T559">ил</text:span><text:span text:style-name="T560"><text:s/>о возникших нарушениях и отклонениях в состоянии здоровья</text:span><text:span text:style-name="T561"><text:s/>либо у<text:s/></text:span><text:span text:style-name="T562">«ПАЦИЕНТА»<text:s/></text:span><text:span text:style-name="T563">возникли<text:s/></text:span><text:span text:style-name="T564">осложнени</text:span><text:span text:style-name="T565">я</text:span><text:span text:style-name="T566"><text:s/>по причине его неявки в ук</text:span><text:span text:style-name="T567">азанный срок на профилактический осмотр после предоставления медицинской услуги</text:span><text:span text:style-name="T568">.</text:span></text:p>
          </text:list-item>
        </text:list>
        <text:list text:style-name="WWNum39" text:continue-numbering="true">
          <text:list-item>
            <text:list>
              <text:list-item>
                <text:p text:style-name="P569"><text:span text:style-name="T570">«ИСПОЛНИТЕЛЬ»</text:span><text:span text:style-name="T571"><text:s/>вправе</text:span><text:span text:style-name="T572"><text:s/>без предварительного согласования с «ПАЦИЕНТОМ» в одностороннем порядке вносить<text:s/></text:span><text:span text:style-name="T573">изменени</text:span><text:span text:style-name="T574">я</text:span><text:span text:style-name="T575"><text:s/>в</text:span><text:span text:style-name="T576"><text:s/>следующие документы, являющиеся неотъемлемой частью Договора:</text:span><text:span text:style-name="T577"><text:s/></text:span><text:span text:style-name="T578">Прейскурант, Правила поведения пациентов в медицинской организации. Подобные изменения вступают в сил</text:span><text:span text:style-name="T579">у с момента введения их в действие «ИСПОЛНИТЕЛЕМ». «ПАЦИЕНТ» согласен, что он обязан сам отслеживать все изменения в вышеуказанных документах и подтверждает, что при следующих обращениях к «ИСПОЛНИТЕЛЮ» он обязан до предоставления ему медицинских услуг озн</text:span><text:span text:style-name="T580">акомиться с актуальными версиями этих документов и быть согласным с ними.</text:span></text:p>
              </text:list-item>
              <text:list-item>
                <text:p text:style-name="P581"><text:span text:style-name="T582">«ИСПОЛНИТЕЛЬ» имеет право приостановить оказание услуг по Договору в случае возникновения задолженности по оплате предоставленных медицинских услуг по Договору на срок, превышающий 1</text:span><text:span text:style-name="T583"><text:s/>(один) календарный день.</text:span></text:p>
              </text:list-item>
            </text:list>
          </text:list-item>
        </text:list>
        <text:p text:style-name="P584"/>
        <text:p text:style-name="P585"/>
        <text:p text:style-name="P586"><text:span text:style-name="T587">5. ПОРЯДОК НАПРАВЛЕНИЯ И РАССМОТРЕНИЯ ОБРАЩЕНИЙ</text:span></text:p>
        <text:p text:style-name="P588"/>
        <text:list text:style-name="WWNum37">
          <text:list-item text:start-value="1">
            <text:p text:style-name="P589"><text:bookmark-start text:name="_Hlk96348927"/><text:span text:style-name="T590">В соответствии с п. 2 приказа Минздравсоцразвития России от 05.05.2012 № 502н «Об утверждении порядка создания и деятельности врачебной комиссии медицинской организации» (далее по</text:span><text:span text:style-name="T591"><text:s/>тексту – Приказ № 502н) врачебная комиссия медицинской организации создается в медицинской организации в целях совершенствования организации оказания медицинской помощи гражданам. В соответствии с п. 4.24 Приказа № 502н врачебная комиссия осуществляет фун</text:span><text:span text:style-name="T592">кцию по рассмотрению обращений (жалоб) по вопросам, связанным с оказанием медицинской помощи граждан в медицинской организации.</text:span></text:p>
          </text:list-item>
          <text:list-item>
            <text:p text:style-name="P593"><text:span text:style-name="T594">При возникновении разногласий между «ИСПОЛНИТЕЛЕМ» и «ПАЦИЕНТОМ» по вопросам исполнения Договора «СТОРОНЫ» будут стремиться раз</text:span><text:span text:style-name="T595">решить сложившуюся ситуацию путём переговоров. Для этого «ПАЦИЕНТ» имеет право обратиться к «ИСПОЛНИТЕЛЮ» для записи на приём к своему лечащему врачу либо с устным обращением к главному врачу. Во втором случае главный врач созывает врачебный консилиум для<text:s/></text:span><text:span text:style-name="T596">общения с «ПАЦИЕНТОМ» и объективной оценки ситуации. На консилиуме с пациентом уточняются его претензии и требования, обсуждаются состояние его здоровья, а также при необходимости решаются вопросы дальнейшей тактики медицинского обследования и лечения. По<text:s/></text:span><text:span text:style-name="T597">итогам консилиума оформляется протокол, который вносится в медицинскую документацию пациента.</text:span></text:p>
          </text:list-item>
          <text:list-item>
            <text:p text:style-name="P598"><text:span text:style-name="T599">При невозможности устранения разногласий между «СТОРОНАМИ» на врачебном консилиуме или в любом другом случае «ПАЦИЕНТ» или его представитель, действующий на осно</text:span><text:span text:style-name="T600">вании доверенности, имеет право направить письменную претензию в адрес «ИСПОЛНИТЕЛЯ» заказным почтовым отправлением, передачей лично под расписку уполномоченному представителю «ИСПОЛНИТЕЛЯ» или на электронную почту «ИСПОЛНИТЕЛЯ» в форме электронного докуме</text:span><text:span text:style-name="T601">нта, подписанного усиленной квалифицированной электронной подписью «ПАЦИЕНТА» или его представителя, действующего на основании доверенности.</text:span></text:p>
          </text:list-item>
          <text:list-item>
            <text:p text:style-name="P602"><text:span text:style-name="T603">На основании претензии «ИСПОЛНИТЕЛЬ» в течение 10 (десяти) дней доводит до сведения «ПАЦИЕНТА» или его представите</text:span><text:span text:style-name="T604">ля, действующего на основании доверенности, ответ на претензию, в котором оповещает «ПАЦИЕНТА» о дате проведения врачебной комиссии. Врачебная комиссия с учётом результатов протокола врачебного консилиума выносит обоснованное решение на претензию не поздне</text:span><text:span text:style-name="T605">е 20 (двадцати) дней с момента проведения. Решение врачебной комиссии оформляется протоколом, на основании которого ответственное лицо «ИСПОЛНИТЕЛЯ» за работу с обращениями граждан оформляет письменный ответ на претензию и доводит его до сведения «ПАЦИЕНТА</text:span><text:span text:style-name="T606">» или его представителя, действующего на основании доверенности. В случае несогласия с ответом, «ПАЦИЕНТ» вправе оспорить его в суде.</text:span></text:p>
          </text:list-item>
          <text:list-item>
            <text:p text:style-name="P607"><text:span text:style-name="T608">«ПАЦИЕНТ» также имеет право обратиться с исковым заявлением в суд в порядке, установленном законодательством РФ, без собл</text:span><text:span text:style-name="T609">юдения досудебного урегулирования разногласий.</text:span></text:p>
          </text:list-item>
        </text:list>
        <text:p text:style-name="P610"><text:bookmark-end text:name="_Hlk96348927"/></text:p>
        <text:p text:style-name="P611"/>
        <text:p text:style-name="P612"><text:span text:style-name="T613">6. порядок и условия выдачи документов</text:span></text:p>
        <text:p text:style-name="P614"/>
        <text:list text:style-name="WWNum38">
          <text:list-item text:start-value="1">
            <text:p text:style-name="P615"><text:span text:style-name="T616">Порядок и условия выдачи «ПАЦИЕНТУ» после исполнения договора «ИСПОЛНИТЕЛЕМ» медицинских документов (копий медицинских документов, выписок из медицинских документов),<text:s/></text:span><text:span text:style-name="T617">отражающих состояние его здоровья после предоставления ему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</text:span><text:span text:style-name="T618">х изделиях определяются приказом Минздрава России от 31.07.2020 № 789н «Об утверждении порядка и сроков предоставления медицинских документов (их копий) и выписок из них».</text:span></text:p>
          </text:list-item>
          <text:list-item>
            <text:p text:style-name="P619"><text:span text:style-name="T620">«ИСПОЛНИТЕЛЬ»</text:span><text:span text:style-name="T621"><text:s/>по обращению<text:s/></text:span><text:span text:style-name="T622">«ПАЦИЕНТА»</text:span><text:span text:style-name="T623"><text:s/></text:span><text:span text:style-name="T624">без взимания дополнительной платы<text:s/></text:span><text:span text:style-name="T625">выдает след</text:span><text:span text:style-name="T626">ующие документы, подтверждающие фактические расходы<text:s/></text:span><text:span text:style-name="T627">«ПАЦИЕНТА»</text:span><text:span text:style-name="T628"><text:s/>на оказанные медицинские услуги: копия<text:s/></text:span><text:span text:style-name="T629">Д</text:span><text:span text:style-name="T630">оговора с дополнительными соглашениями к нему</text:span><text:span text:style-name="T631">,</text:span><text:span text:style-name="T632"><text:s/>справка об оплате медицинских услуг<text:s/></text:span><text:span text:style-name="T633">для предоставления в налоговые органы<text:s/></text:span><text:span text:style-name="T634">по установленной форме</text:span><text:span text:style-name="T635">.</text:span></text:p>
          </text:list-item>
        </text:list>
        <text:p text:style-name="P636"/>
        <text:p text:style-name="P637"/>
        <text:p text:style-name="P638"><text:span text:style-name="T639">7. Инф</text:span><text:span text:style-name="T640">ормированное добровольное согласие на медицинское вмешательство</text:span></text:p>
        <text:p text:style-name="P641"/>
        <text:list text:style-name="WWNum12">
          <text:list-item text:start-value="1">
            <text:p text:style-name="P642"><text:span text:style-name="T643">В соответствии с приказом Минздрава России от 12.11.2021 № 1051н «ПАЦИЕНТ»<text:s/></text:span><text:span text:style-name="T644">даёт информированное добровольное согласие на виды медицинских вмешательств, включенные в Перечень определенных<text:s/></text:span><text:span text:style-name="T645">видов медицинских вмешательств,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, утвержденный приказом Министерства здравоохранения и социального раз</text:span><text:span text:style-name="T646">вития Российской Федерации от 23 апреля 2012 г. № 390н (далее - виды медицинских вмешательств, включенных в Перечень), для получения первичной медико-санитарной помощи у «ИСПОЛНИТЕЛЯ».</text:span></text:p>
          </text:list-item>
          <text:list-item>
            <text:p text:style-name="P647"><text:span text:style-name="T648">Медицинским работником, должность и Ф.И.О. которого указаны ниже, в<text:s/></text:span><text:span text:style-name="T649">доступной для «ПАЦИЕНТА» форме разъяснены цели, методы оказания медицинской помощи, связанный с ними риск, возможные варианты медицинских вмешательств, их последствия, в том числе вероятность развития осложнений, а также предполагаемые результаты оказания<text:s/></text:span><text:span text:style-name="T650">медицинской помощи.</text:span></text:p>
          </text:list-item>
          <text:list-item>
            <text:p text:style-name="P651"><text:span text:style-name="T652">«ПАЦИЕНТУ» разъяснено, что он имеет право отказаться от одного или нескольких видов медицинских вмешательств, включенных в Перечень, или потребовать его (их) прекращения, за исключением случаев, предусмотренных ч. 9 ст. 20 Федерального<text:s/></text:span><text:span text:style-name="T653">закона от 21 ноября 2011 г. № 323-ФЗ «Об основах охраны здоровья граждан в Российской Федерации».</text:span></text:p>
          </text:list-item>
          <text:list-item>
            <text:p text:style-name="P654"><text:span text:style-name="T655">Сведения о выбранном (выбранных) «ПАЦИЕНТОМ» лице (лицах), которому (которым) в соответствии с п. 5 ч. 5 ст. 19 Федерального закона от 21 ноября 2011 г. № 32</text:span><text:span text:style-name="T656">3-ФЗ «Об основах охраны здоровья граждан в Российской Федерации» может быть передана информация о состоянии его здоровья, в том числе после смерти:</text:span></text:p>
          </text:list-item>
        </text:list>
        <text:p text:style-name="P657"><text:span text:style-name="T658">____________________________________________________________________________________________________________</text:span><text:span text:style-name="T659">_____________________________</text:span></text:p>
        <text:p text:style-name="P660"><text:span text:style-name="T661">(Ф.И.О. гражданина, контактный телефон)</text:span></text:p>
        <text:p text:style-name="P662"/>
        <table:table table:style-name="Table663">
          <table:table-columns>
            <table:table-column table:style-name="TableColumn664"/>
            <table:table-column table:style-name="TableColumn665"/>
          </table:table-columns>
          <table:table-row table:style-name="TableRow666">
            <table:table-cell table:style-name="TableCell667">
              <text:p text:style-name="P668"><text:span text:style-name="T669">Должность и Ф.И.О. медицинского работника:</text:span></text:p>
              <text:p text:style-name="P670"/>
              <text:p text:style-name="P671"><text:span text:style-name="T672">____________________________________________________________________</text:span></text:p>
              <text:p text:style-name="P673"/>
            </table:table-cell>
            <table:table-cell table:style-name="TableCell674">
              <text:p text:style-name="P675"><text:span text:style-name="T676">Подпись медицинского работника:</text:span></text:p>
              <text:p text:style-name="P677"/>
              <text:p text:style-name="P678"><text:span text:style-name="T679">____________________________</text:span></text:p>
            </table:table-cell>
          </table:table-row>
        </table:table>
        <text:p text:style-name="P680"/>
        <text:p text:style-name="P681"><text:span text:style-name="T682">8.<text:s/></text:span><text:span text:style-name="T683">ИНФОРМИРОВАННЫЕ ДОБРОВОЛЬНЫЕ СОГЛАСИЯ НА КОНКРЕТНЫЕ МЕДИЦИНСКИЕ УСЛУГИ</text:span></text:p>
        <text:p text:style-name="P684"/>
        <text:list text:style-name="WWNum32" text:continue-numbering="true">
          <text:list-item>
            <text:list>
              <text:list-item>
                <text:p text:style-name="P685"><text:span text:style-name="T686">Согласно ст. 20 Федерального закона от 21.11.2011 № 323-ФЗ «Об основах охраны здоровья граждан в Российской Федерации», необходимым предварительным условием предоставления медицинской<text:s/></text:span><text:span text:style-name="T687">услуги является дача информированного добровольного согласия «ПАЦИЕНТА» на основании предоставленной медицинским работником в доступной форме полной информации о целях, методах оказания медицинской помощи, связанном с ними риске, возможных вариантах медици</text:span><text:span text:style-name="T688">нского вмешательства, о его последствиях, а также о предполагаемых результатах оказания медицинской помощи.</text:span></text:p>
              </text:list-item>
              <text:list-item>
                <text:p text:style-name="P689"><text:span text:style-name="T690">Согласно п. 36 Правил предоставления медицинскими организациями платных медицинских услуг, утвержденных Постановлением Правительства РФ от 11.05.202</text:span><text:span text:style-name="T691">3 № 736, платные медицинские услуги предоставляются при наличии информированного добровольного согласия «ПАЦИЕНТА».</text:span></text:p>
              </text:list-item>
              <text:list-item>
                <text:p text:style-name="P692"><text:span text:style-name="T693">Согласно ч. 7 ст. 20 Федерального закона от 21 ноября 2011 г. № 323-ФЗ «Об основах охраны здоровья граждан в Российской Федерации» информиро</text:span><text:span text:style-name="T694">ванное добровольное согласие на предоставление медицинскую услуги оформляется в виде документа на бумажном носителе, подписанного «ПАЦИЕНТОМ» и медицинским работником.</text:span></text:p>
              </text:list-item>
            </text:list>
          </text:list-item>
        </text:list>
        <text:p text:style-name="P695"/>
        <text:p text:style-name="P696"/>
        <text:p text:style-name="P697"><text:span text:style-name="T698">9. СОГЛАСИЕ НА ОБРАБОТКУ ПЕРСОНАЛЬНЫХ ДАННЫХ</text:span></text:p>
        <text:p text:style-name="P699"/>
        <text:list text:style-name="WWNum33" text:continue-numbering="true">
          <text:list-item>
            <text:list>
              <text:list-item>
                <text:p text:style-name="P700"><text:span text:style-name="T701">«ПАЦИЕНТ» в соответствии с требованиями<text:s/></text:span><text:span text:style-name="T702">ст. 9 Федерального закона от 27.07.2006 № 152-ФЗ «О персональных данных», подтверждает своё согласие на обработку его персональных данных «ИСПОЛНИТЕЛЕМ», включающих: фамилию; имя; отчество; пол; дату рождения; номер и серию основного документа, удостоверяю</text:span><text:span text:style-name="T703">щего личность; сведения о дате выдачи указанного документа и выдавшем его органе; адрес регистрации, контактный(е) телефон(ы), адрес(а) электронной почты, гражданство, сведения о близких родственниках, СНИЛС, ИНН, фотографическое изображение, аудиозаписи т</text:span><text:span text:style-name="T704">елефонных разговоров, сведения о приобретенных товарах и оказанных услугах, данные о состоянии его здоровья, заболеваниях, случаях обращения за медицинской помощью (в медико-профилактических целях, в целях установления медицинского диагноза и предоставлени</text:span><text:span text:style-name="T705">я медицинских услуг) при условии, что их обработка осуществляется лицом, профессионально занимающимся медицинской деятельностью и обязанным сохранять врачебную тайну.</text:span></text:p>
              </text:list-item>
              <text:list-item>
                <text:p text:style-name="P706"><text:bookmark-start text:name="_Hlk78381175"/><text:span text:style-name="T707">«ИСПОЛНИТЕЛЬ» обрабатывает персональные данные «ПАЦИЕНТА» в целях соблюдения норм законо</text:span><text:span text:style-name="T708">дательства РФ, а также с такими целями как: заключение и исполнение договоров; информирование о новых товарах, услугах; подготовка индивидуальных предложений; ведение рекламной деятельности; соблюдение норм по охране труда, личной безопасности и сохранност</text:span><text:span text:style-name="T709">и имущества; контролирование количества и качества выполняемой работы; обеспечение пропускного режима.</text:span></text:p>
              </text:list-item>
              <text:list-item>
                <text:p text:style-name="P710"><text:span text:style-name="T711">В процессе предоставления «ИСПОЛНИТЕЛЕМ» «ПАЦИЕНТУ» медицинских услуг «ПАЦИЕНТ» предоставляет право сотрудникам «ИСПОЛНИТЕЛЯ» передавать свои персональны</text:span><text:span text:style-name="T712">е данные, содержащие сведения, составляющие врачебную тайну, другим должностным лицам «ИСПОЛНИТЕЛЯ», в интересах обследования и лечения «ПАЦИЕНТА».</text:span></text:p>
              </text:list-item>
              <text:list-item>
                <text:p text:style-name="P713"><text:span text:style-name="T714">«ПАЦИЕНТ» предоставляет «ИСПОЛНИТЕЛЮ» право осуществлять все действия (операции) с персональными данными «ПА</text:span><text:span text:style-name="T715">ЦИЕНТА», включая сбор, систематизацию, накопление, хранение, обновление, изменение, использование, обезличивание, блокирование, уничтожение. «ИСПОЛНИТЕЛЬ» вправе обрабатывать персональные данные «ПАЦИЕНТА» посредством внесения их в электронную базу данных,</text:span><text:span text:style-name="T716"><text:s/>включения в списки (реестры) и отчетные формы, предусмотренные документами, регламентирующими предоставление отчетных данных (документов).</text:span></text:p>
              </text:list-item>
              <text:list-item>
                <text:p text:style-name="P717"><text:span text:style-name="T718">Срок хранения персональных данных «ПАЦИЕНТА» составляет пять лет.</text:span></text:p>
              </text:list-item>
              <text:list-item>
                <text:p text:style-name="P719"><text:span text:style-name="T720">В целях, указанных в п. 9.2 Договора, «ПАЦИЕНТ» с</text:span><text:span text:style-name="T721">оглашается на передачу персональных данных в организации, с которыми у «ИСПОЛНИТЕЛЯ» заключен Договор о <text:s/>сотрудничества. «ПАЦИЕНТ» признает и подтверждает, что в случае необходимости предоставления персональных данных для достижения указанных п. 9.2 Догово</text:span><text:span text:style-name="T722">ра целей, «ИСПОЛНИТЕЛЬ» вправе в необходимом объёме передавать персональные данные третьим лицам, их агентам и иным уполномоченным ими лицам, а также предоставлять таким лицам соответствующие документы, содержащие персональные данные «ПАЦИЕНТА».</text:span></text:p>
              </text:list-item>
              <text:list-item>
                <text:p text:style-name="P723"><text:span text:style-name="T724">Настоящее<text:s/></text:span><text:span text:style-name="T725">согласие дано «ПАЦИЕНТОМ» и действует бессрочно.</text:span></text:p>
              </text:list-item>
              <text:list-item>
                <text:p text:style-name="P726"><text:span text:style-name="T727">«ПАЦИЕНТ» оставляет за собой право отозвать своё согласие посредством составления соответствующего письменного заявления, которое может быть направлено «ПАЦИЕНТОМ» в адрес «ИСПОЛНИТЕЛЯ» по почте заказным пи</text:span><text:span text:style-name="T728">сьмом с уведомлением о вручении либо вручено лично под расписку представителю «ИСПОЛНИТЕЛЯ».</text:span></text:p>
              </text:list-item>
              <text:list-item>
                <text:p text:style-name="P729"><text:span text:style-name="T730">В случае получения письменного заявления «ПАЦИЕНТА» об отзыве согласия на обработку персональных данных «ИСПОЛНИТЕЛЬ» обязан прекратить их обработку в течение пер</text:span><text:span text:style-name="T731">иода времени, необходимого для завершения взаиморасчетов по оплате предоставленных «ПАЦИЕНТУ» до этого медицинских услуг и иного исполнения Договора.</text:span></text:p>
              </text:list-item>
            </text:list>
          </text:list-item>
        </text:list>
        <text:p text:style-name="P732"><text:bookmark-end text:name="_Hlk78381175"/></text:p>
        <text:p text:style-name="P733"/>
        <text:p text:style-name="P734"><text:span text:style-name="T735">10. согласие на обработку персональных данных, разрешЁнных для распространения</text:span></text:p>
        <text:p text:style-name="P736"/>
        <text:list text:style-name="WWNum34" text:continue-numbering="true">
          <text:list-item>
            <text:list>
              <text:list-item>
                <text:p text:style-name="P737"><text:span text:style-name="T738">«ПАЦИЕНТ» в соответствии</text:span><text:span text:style-name="T739"><text:s/>с требованиями ст. 10.1 Федерального закона от 27.07.2006 № 152-ФЗ «О персональных данных», подтверждает свое согласие на обработку его персональных данных, разрешённых для распространения «ИСПОЛНИТЕЛЕМ» в виде текстовых, а также фото- и видеоматериалов,<text:s/></text:span><text:span text:style-name="T740">включающих в себя фамилию, имя, отчество, год, месяц, дату рождения, место рождения, семейное положение, образование, профессию, фото- и видеоизображения «ПАЦИЕНТА».</text:span></text:p>
              </text:list-item>
              <text:list-item>
                <text:p text:style-name="P741"><text:span text:style-name="T742">«ПАЦИЕНТ» согласен, что «ИСПОЛНИТЕЛЬ» имеет право распространять персональные данные «ПАЦИ</text:span><text:span text:style-name="T743">ЕНТА» на любых информационных ресурсах, посредством которых будут осуществляться предоставление доступа неограниченному кругу лиц и иные действия с персональными данными «ПАЦИЕНТА», в том числе, но не ограничиваясь: на официальном сайте «ИСПОЛНИТЕЛЯ» (</text:span><text:a xlink:href="http://www.zashita-prav.ru" office:target-frame-name="_top" xlink:show="replace"><text:span text:style-name="T744">http://www.</text:span></text:a><text:span text:style-name="T745">posolstvo</text:span><text:span text:style-name="T746">.</text:span><text:span text:style-name="T747">tilda</text:span><text:span text:style-name="T748">.</text:span><text:span text:style-name="T749">ws</text:span><text:span text:style-name="T750">), в аккаунтах социальных сетей «ИСПОЛНИТЕЛЯ» (</text:span><text:a xlink:href="https://www.instagram.com/posolstvo_krasoty_samara" office:target-frame-name="_top" xlink:show="replace">https://www.instagram.com/posolstvo_krasoty_samara</text:a><text:span text:style-name="T751"><text:s/></text:span><text:span text:style-name="T752">и др.), а также на др</text:span><text:span text:style-name="T753">угих сайтах в сети «Интернет», в любых видах наружной рекламы, рекламных полиграфических изделиях (листовках, каталогах), во всех периодических и непериодических изданиях как иллюстрации к статьям без дополнительного вознаграждения «ПАЦИЕНТА».</text:span></text:p>
              </text:list-item>
              <text:list-item>
                <text:p text:style-name="P754"><text:span text:style-name="T755">«ПАЦИЕНТ» с</text:span><text:span text:style-name="T756">огласен, что «ИСПОЛНИТЕЛЬ» после подписания Договора не обязан согласовывать с «ПАЦИЕНТОМ» условия распространения его персональных данных. «ПАЦИЕНТ» подтверждает, что не устанавливает какие-либо запреты и условия на обработку персональных данных в соответ</text:span><text:span text:style-name="T757">ствии со ст. 10.1 Федерального закона от 27.07.2006 № 152-ФЗ «О персональных данных» в отношении категорий и перечня персональных данных, указанных в п. 8.1 Договора.</text:span></text:p>
              </text:list-item>
              <text:list-item>
                <text:p text:style-name="P758"><text:span text:style-name="T759">«ПАЦИЕНТ» осознаёт и даёт согласие, что в процессе распространения его персональных данны</text:span><text:span text:style-name="T760">х на информационных ресурсах, указанных в п. 10.2 Договора, может быть разглашена информация о факте его обращения<text:s/></text:span><text:bookmark-start text:name="_Hlk94883305"/><text:span text:style-name="T761">к «ИСПОЛНИТЕЛЮ».</text:span><text:bookmark-end text:name="_Hlk94883305"/></text:p>
              </text:list-item>
              <text:list-item>
                <text:p text:style-name="P762"><text:span text:style-name="T763">Настоящее согласие дано «ПАЦИЕНТОМ» и действует бессрочно.</text:span></text:p>
              </text:list-item>
              <text:list-item>
                <text:p text:style-name="P764"><text:span text:style-name="T765">«ПАЦИЕНТ» оставляет за собой право отозвать свое согласие посре</text:span><text:span text:style-name="T766">дством составления соответствующего письменного заявления, которое может быть направлено «ПАЦИЕНТОМ» в адрес «ИСПОЛНИТЕЛЯ» по почте заказным письмом с уведомлением о вручении либо вручено лично под расписку представителю «ИСПОЛНИТЕЛЯ».</text:span></text:p>
              </text:list-item>
              <text:list-item>
                <text:p text:style-name="P767"><text:span text:style-name="T768">В случае получения<text:s/></text:span><text:span text:style-name="T769">письменного заявления «ПАЦИЕНТА» об отзыве согласия на обработку его персональных данных, разрешённых для распространения «ИСПОЛНИТЕЛЬ» обязан прекратить их обработку в течение трёх рабочих дней.</text:span></text:p>
              </text:list-item>
            </text:list>
          </text:list-item>
        </text:list>
        <text:p text:style-name="P770"/>
        <text:p text:style-name="P771"/>
        <text:p text:style-name="P772"><text:bookmark-start text:name="_Hlk106205763"/><text:span text:style-name="T773">11. СОГЛАСИЕ НА РАЗГЛАШЕНИЕ СВЕДЕНИЙ, СОСТАВЛЯЮЩИХ<text:s/></text:span><text:span text:style-name="T774">ВРАЧЕБНУЮ ТАЙНУ</text:span></text:p>
        <text:p text:style-name="P775"/>
        <text:list text:style-name="WWNum35" text:continue-numbering="true">
          <text:list-item>
            <text:list>
              <text:list-item>
                <text:p text:style-name="P776"><text:span text:style-name="T777">«ПАЦИЕНТ» в соответствии с ч. 4 и ч. 5 ст. 22 Федерального закона «Об основах охраны здоровья граждан в Российской Федерации» от 21.11.2011 № 323-ФЗ осознанно<text:s/></text:span><text:span text:style-name="T778">запрещает</text:span><text:span text:style-name="T779"><text:s/>«ИСПОЛНИТЕЛЮ» разглашать сведения, составляющие врачебную тайну, включ</text:span><text:span text:style-name="T780">ая непосредственное ознакомление с его медицинской документацией, а также получение медицинских документов (их копий) и выписок из них, в том числе после его смерти, супругу (супруге), близким родственникам (детям, родителям, усыновленным, усыновителям, ро</text:span><text:span text:style-name="T781">дным братьям и родным сестрам, внукам, дедушкам, бабушкам), либо иным лицам за исключением:</text:span></text:p>
              </text:list-item>
            </text:list>
          </text:list-item>
        </text:list>
        <text:p text:style-name="P782"><text:span text:style-name="T783">________________________________________________________________________________________________________________________________________ .</text:span></text:p>
        <text:p text:style-name="P784"><text:span text:style-name="T785">(Ф.И.О. лица)</text:span></text:p>
        <text:p text:style-name="P786"/>
        <text:p text:style-name="P787"/>
        <text:p text:style-name="P788"><text:span text:style-name="T789">12. ПРОЧИ</text:span><text:span text:style-name="T790">Е УСЛОВИЯ</text:span></text:p>
        <text:p text:style-name="P791"/>
        <text:list text:style-name="WWNum23">
          <text:list-item text:start-value="1">
            <text:p text:style-name="P792"><text:span text:style-name="T793">«ПАЦИЕНТ» согласен с тем, что в помещении «ИСПОЛНИТЕЛЯ»</text:span><text:span text:style-name="T794"><text:s/></text:span><text:span text:style-name="T795">проводятся открытая и скрытая видеосъёмка с видео- и аудиозаписью в антитеррористических целях, в целях обеспечения внутреннего контроля качества и безопасности медицинской деятельности, в<text:s/></text:span><text:span text:style-name="T796">том числе для безопасности персонала, а также безопасности прав пациентов при оказании медицинских услуг, в том числе для фиксации сложных клинических случаев и протоколирования медицинских вмешательств, путем установления видеокамер со звукозаписывающими<text:s/></text:span><text:span text:style-name="T797">устройствами. «ИСПОЛНИТЕЛЬ» гарантирует «ПАЦИЕНТУ», что видео- и аудиозаписи, сделанные на территории «ИСПОЛНИТЕЛЯ», не подлежат разглашению, размещению, использованию и передачи третьим лицам. Хранение аудио- и видеоматериала осуществляется только на терр</text:span><text:span text:style-name="T798">итории «ИСПОЛНИТЕЛЯ» на специальных электронных носителях с ограниченным кругом доступа.</text:span></text:p>
          </text:list-item>
          <text:list-item>
            <text:p text:style-name="P799"><text:span text:style-name="T800">«ПАЦИЕНТ» информирован и согласен, что «ИСПОЛНИТЕЛЬ» оставляет за собой право на фото- и видеосъёмку (фото- и видеопротоколирование) «ПАЦИЕНТА» в до и послеманипуляцио</text:span><text:span text:style-name="T801">нный период для надежного оформления медицинской документации в целях оценки качества и прогресса проводимого лечения, наблюдения реакции на медицинское вмешательство, а также для информирования иных пациентов в научных и образовательных целях. «ПАЦИЕНТ» с</text:span><text:span text:style-name="T802">огласен, что его отказ от проведения фото- и видеопротоколирования снимает ответственность с «ИСПОЛНИТЕЛЯ» за эстетический результат предоставленных услуг и подтверждает, что «ПАЦИЕНТ» не имеет претензий к эстетической составляющей предоставленных ему услу</text:span><text:span text:style-name="T803">г в связи с отсутствием визуального подтверждения динамики проводимого лечения. <text:s/>«ПАЦИЕНТ» согласен, что «ИСПОЛНИТЕЛЬ» самостоятельно определяет сюжет фото- и видеосъемки, размер фото- и видеоматериалов, продолжительность их использования и способы их реда</text:span><text:span text:style-name="T804">ктирования.<text:s/></text:span><text:span text:style-name="T805">«ПАЦИЕНТ» подтверждает, что не имеет каких-либо требований или претензий имущественного или неимущественного характера к «ИСПОЛНИТЕЛЮ» в связи с предоставлением настоящего согласия. «ПАЦИЕНТ» подтверждает, что действует по собственной воле и в<text:s/></text:span><text:span text:style-name="T806">своих интересах.</text:span></text:p>
          </text:list-item>
          <text:list-item>
            <text:p text:style-name="P807"><text:span text:style-name="T808">«ПАЦИЕНТ» согласен с тем, что полученные фото- и видеоматериалы, а также иные сведения, которые характеризуют физиологические и биологические особенности человека, не будут использоваться «ИСПОЛНИТЕЛЕМ» для целей установления личности «ПАЦ</text:span><text:span text:style-name="T809">ИЕНТА», а потому не являются биометрическими персональными данными и их обработка не требует письменного согласия «ПАЦИЕНТА» на обработку биометрических персональных данных.</text:span></text:p>
          </text:list-item>
          <text:list-item>
            <text:p text:style-name="P810"><text:span text:style-name="T811">«ПАЦИЕНТ» даёт своё согласие на отправку ему «ИСПОЛНИТЕЛЕМ» документов, содержащих</text:span><text:span text:style-name="T812"><text:s/>сведения о его персональных данных, а также сведения, составляющих врачебную тайну (сведения о факте обращения «ПАЦИЕНТА» за предоставлением медицинских услуг, состоянии его здоровья и диагнозе, а также иные сведения, полученные при его медицинском обслед</text:span><text:span text:style-name="T813">овании и лечении, в том числе результаты медицинских анализов и обследований, копии медицинской документации, выписки, заключения, медицинские справки и др.) по электронной почте. Отправка документов осуществляется только после получения на адрес электронн</text:span><text:span text:style-name="T814">ой почты «ИСПОЛНИТЕЛЯ» соответствующего запроса, подписанного<text:s/></text:span><text:span text:style-name="T815">усиленной квалифицированной электронной подписью «ПАЦИЕНТА», либо<text:s/></text:span><text:span text:style-name="T816">скан-копии или фото высокого разрешения соответствующего запроса, подписанного рукописной подписью при условии указания адреса э</text:span><text:span text:style-name="T817">лектронной почты «ПАЦИЕНТА» в разделе 14 Договора и отправки запроса с указанного адреса. О возможных последствиях потери конфиденциальности и раскрытия врачебной тайны «ПАЦИЕНТ» предупреждён.</text:span></text:p>
          </text:list-item>
          <text:list-item>
            <text:p text:style-name="P818"><text:span text:style-name="T819">«ПАЦИЕНТ» даёт своё согласие на отправку ему «ИСПОЛНИТЕЛЕМ» соо</text:span><text:span text:style-name="T820">бщений рекламного характера о проводимых акциях на медицинские услуги, персональных предложениях, скидках, а также другой информации и разрешает «ИСПОЛНИТЕЛЮ» в рекламных целях использовать любые средства связи, в том числе по электронной почте, SMS, MMS,<text:s/></text:span><text:span text:style-name="T821">Viber, WhatsApp, Telegram.</text:span></text:p>
          </text:list-item>
        </text:list>
        <text:p text:style-name="P822"/>
        <text:p text:style-name="P823"/>
        <text:p text:style-name="P824"><text:span text:style-name="T825">13.<text:s/></text:span><text:bookmark-start text:name="_Hlk144338195"/><text:span text:style-name="T826">СРОК ДЕЙСТВИЯ ДОГОВОРА</text:span><text:bookmark-end text:name="_Hlk144338195"/><text:span text:style-name="T827">. ЗАКЛЮЧИТЕЛЬНЫЕ ПОЛОЖЕНИЯ</text:span></text:p>
        <text:p text:style-name="P828"/>
        <text:list text:style-name="WWNum36">
          <text:list-item text:start-value="1">
            <text:p text:style-name="P829"><text:span text:style-name="T830">Договор составлен в 2 (двух) одинаковых экземплярах, имеющих одинаковую юридическую силу, по одному для каждой из «СТОРОН».</text:span></text:p>
          </text:list-item>
          <text:list-item>
            <text:p text:style-name="P831"><text:span text:style-name="T832">Договор вступает в силу с момента его подписания<text:s/></text:span><text:span text:style-name="T833">сторонами и действует в течение 1 (одного) года. Если не менее чем за 30 (тридцать) календарных дней до окончания срока действия Договора ни одна из сторон не заявит письменно о необходимости его изменения или расторжения, такой Договор считается продленны</text:span><text:span text:style-name="T834">м неограниченное количество раз на тот же срок без изменения условий Договора.</text:span></text:p>
          </text:list-item>
          <text:list-item>
            <text:p text:style-name="P835"><text:span text:style-name="T836">«СТОРОНЫ» признают юридическую силу Договора, подписанного с помощью факсимильного воспроизведения подписи посредством механического или иного копирования, а также усиленной ква</text:span><text:span text:style-name="T837">лифицированной электронной подписи.</text:span></text:p>
          </text:list-item>
          <text:list-item>
            <text:p text:style-name="P838"><text:span text:style-name="T839">«СТОРОНЫ» пришли к соглашению, что при заключении Договора все ранее заключённые договоры и приложения к ним признаются недействительными.</text:span></text:p>
          </text:list-item>
          <text:list-item>
            <text:p text:style-name="P840"><text:span text:style-name="T841">«СТОРОНЫ» могут согласовать иные обязательства, чем те, которые предусмотрены До</text:span><text:span text:style-name="T842">говором, в отдельных документах. Положения, установленные Договором или дополнительными соглашениями к нему, имеют приоритет над отдельными документами в случае противоречия между ними.</text:span></text:p>
          </text:list-item>
          <text:list-item>
            <text:p text:style-name="P843"><text:span text:style-name="T844">Все изменения и дополнения к Договору, требующие взаимного согласия «С</text:span><text:span text:style-name="T845">ТОРОН», будут действительны только в случае, если они совершены в письменной форме и подписаны «СТОРОНАМИ».</text:span></text:p>
          </text:list-item>
          <text:list-item>
            <text:p text:style-name="P846"><text:bookmark-start text:name="_Hlk143791913"/><text:span text:style-name="T847">«СТОРОНЫ» признают, что<text:s/></text:span><text:span text:style-name="T848">информированное добровольное согласие на медицинское вмешательство (текст которого размещён в разделе 7 Договора), согласие<text:s/></text:span><text:span text:style-name="T849">на обработку персональных данных (текст которого размещён в разделе 9 Договора), согласие<text:s/></text:span><text:span text:style-name="T850">на<text:s/></text:span><text:span text:style-name="T851">обработку персональных данных, разрешённых для распространения (текст которого размещён в разделе 10 Договора), согласие<text:s/></text:span><text:span text:style-name="T852">на<text:s/></text:span><text:span text:style-name="T853">разглашение сведений, составляющих врач</text:span><text:span text:style-name="T854">ебную тайну (текст которого размещён в разделе 11 Договора)</text:span><text:span text:style-name="T855"><text:s/>являются аналогами документов на отдельных бланках.</text:span></text:p>
          </text:list-item>
          <text:list-item>
            <text:p text:style-name="P856"><text:span text:style-name="T857">Подпись «ПАЦИЕНТА» в разделе 14 Договора свидетельствует о том, что он ознакомился и согласен<text:s/></text:span><text:span text:style-name="T858">с Прейскурантом</text:span><text:span text:style-name="T859"><text:s/>и Правилами поведения пациентов в</text:span><text:span text:style-name="T860"><text:s/>медицинской организации</text:span><text:span text:style-name="T861">, а также с текстом указанных в пункте 13.7 разделов Договора.</text:span></text:p>
          </text:list-item>
          <text:list-item>
            <text:p text:style-name="P862"><text:span text:style-name="T863">В случае несогласия с текстом указанных в пункте 13.7 разделов Договора, а значит и неподписания соответствующих документов на отдельных бланках, «ПАЦИЕНТ» указывает «НЕ</text:span><text:span text:style-name="T864"><text:s/>СОГЛАСЕН» напротив каждого пункта ниже:</text:span></text:p>
          </text:list-item>
        </text:list>
        <text:list text:style-name="WWNum41">
          <text:list-item>
            <text:p text:style-name="P865"><text:span text:style-name="T866">Информированное добровольное согласие на медицинское вмешательство _______________________________________</text:span></text:p>
          </text:list-item>
          <text:list-item>
            <text:p text:style-name="P867"><text:span text:style-name="T868">Согласие на обработку персональных данных __________________________________________________________________</text:span><text:span text:style-name="T869">_________</text:span></text:p>
          </text:list-item>
          <text:list-item>
            <text:p text:style-name="P870"><text:span text:style-name="T871">Согласие<text:s/></text:span><text:span text:style-name="T872">на<text:s/></text:span><text:span text:style-name="T873">обработку персональных данных, разрешённых для распространения _______________________________</text:span></text:p>
          </text:list-item>
          <text:list-item>
            <text:p text:style-name="P874"><text:span text:style-name="T875">Согласие<text:s/></text:span><text:span text:style-name="T876">на<text:s/></text:span><text:span text:style-name="T877">разглашение сведений, составляющих врачебную тайну ________________________________________________</text:span></text:p>
          </text:list-item>
        </text:list>
        <text:p text:style-name="P878"><text:bookmark-end text:name="_Hlk106205763"/><text:bookmark-end text:name="_Hlk143791913"/></text:p>
        <text:p text:style-name="P879"/>
        <text:p text:style-name="P880"/>
        <text:p text:style-name="P881"/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><text:span text:style-name="T889">14. АДРЕСА,<text:s/></text:span><text:span text:style-name="T890">РЕКВИЗИТЫ И ПОДПИСИ СТОРОН</text:span></text:p>
        <text:p text:style-name="P891"/>
        <text:list text:style-name="WWNum29">
          <text:list-item text:start-value="1">
            <text:p text:style-name="P892"><text:span text:style-name="T893">«ИСПОЛНИТЕЛЬ</text:span><text:span text:style-name="T894">»:</text:span></text:p>
          </text:list-item>
        </text:list>
        <text:p text:style-name="P895"><text:span text:style-name="T896"><text:tab/></text:span></text:p>
        <text:p text:style-name="P897"><text:span text:style-name="T898"><text:tab/>ООО «</text:span><text:span text:style-name="T899">Посольство Красоты»</text:span></text:p>
        <text:p text:style-name="P900"><text:span text:style-name="T901">Юридический адрес:<text:s/></text:span><text:span text:style-name="T902">443011</text:span><text:span text:style-name="T903">, г.<text:s/></text:span><text:span text:style-name="T904">Самара</text:span><text:span text:style-name="T905">, ул.<text:s/></text:span><text:span text:style-name="T906">Советской Армии<text:s/></text:span><text:span text:style-name="T907">, д.<text:s/></text:span><text:span text:style-name="T908">253</text:span><text:span text:style-name="T909">;</text:span></text:p>
        <text:p text:style-name="P910"><text:span text:style-name="T911">Фактический адрес:<text:s/></text:span><text:span text:style-name="T912">443011</text:span><text:span text:style-name="T913">, г.<text:s/></text:span><text:span text:style-name="T914">Самар</text:span><text:span text:style-name="T915">а, ул.<text:s/></text:span><text:span text:style-name="T916">Советской Армии</text:span><text:span text:style-name="T917">, д.<text:s/></text:span><text:span text:style-name="T918">253</text:span><text:span text:style-name="T919">;</text:span></text:p>
        <text:p text:style-name="P920"><text:span text:style-name="T921">ИНН<text:s/></text:span><text:span text:style-name="T922">6316249299</text:span><text:span text:style-name="T923">, КПП 631601001</text:span><text:span text:style-name="T924">, ОГРН<text:s/></text:span><text:span text:style-name="T925">1186313088609</text:span><text:span text:style-name="T926">,</text:span></text:p>
        <text:p text:style-name="P927"><text:span text:style-name="T928">Р/с<text:s/></text:span><text:span text:style-name="T929">40702810729450001048</text:span><text:span text:style-name="T930"><text:s/></text:span><text:span text:style-name="T931">в</text:span><text:span text:style-name="T932"><text:s/></text:span><text:span text:style-name="T933">АО «АЛЬФА-БАНК», г.<text:s/></text:span><text:span text:style-name="T934">Самара.<text:s/></text:span><text:span text:style-name="T935">Кор/сч.<text:s/></text:span><text:span text:style-name="T936">30101</text:span><text:span text:style-name="T937">810200000000824</text:span><text:span text:style-name="T938">,</text:span><text:span text:style-name="T939"><text:s/>БИК<text:s/></text:span><text:span text:style-name="T940">04</text:span><text:span text:style-name="T941">2202824</text:span><text:span text:style-name="T942">,</text:span></text:p>
        <text:p text:style-name="P943"><text:span text:style-name="T944">Телефон:<text:s/></text:span><text:span text:style-name="T945">+7<text:s/></text:span><text:span text:style-name="T946">(</text:span><text:span text:style-name="T947">846</text:span><text:span text:style-name="T948">)<text:s/></text:span><text:span text:style-name="T949">205-12-22</text:span></text:p>
        <text:p text:style-name="P950"/>
        <text:p text:style-name="P951"/>
        <text:p text:style-name="P952"><text:span text:style-name="T953">Подпись:<text:s/></text:span><text:span text:style-name="T954"><text:tab/><text:s/></text:span><text:span text:style-name="T955"><text:tab/></text:span><text:span text:style-name="T956"><text:tab/>(Строкань О.О.)</text:span></text:p>
        <text:p text:style-name="P957"/>
        <text:p text:style-name="P958"/>
        <text:p text:style-name="P959"><text:span text:style-name="T960"><text:tab/></text:span><text:span text:style-name="T961"><text:tab/></text:span></text:p>
        <text:list text:style-name="WWNum29" text:continue-numbering="true">
          <text:list-item>
            <text:p text:style-name="P962"><text:span text:style-name="T963">«</text:span><text:span text:style-name="T964">ПАЦИЕНТ»:</text:span></text:p>
          </text:list-item>
        </text:list>
        <text:p text:style-name="P965"/>
        <text:p text:style-name="P966"><text:span text:style-name="T967"><text:tab/></text:span><text:span text:style-name="T968">Ф.И.О. (полностью):</text:span><text:span text:style-name="T969"><text:s/></text:span><text:span text:style-name="T970"><text:tab/></text:span><text:span text:style-name="T971"><text:tab/></text:span><text:span text:style-name="T972"><text:tab/></text:span><text:span text:style-name="T973"><text:tab/>__________________________________________________________________</text:span></text:p>
        <text:p text:style-name="P974"/>
        <text:p text:style-name="P975"><text:span text:style-name="T976"><text:tab/></text:span><text:span text:style-name="T977">Паспорт (серия, номер, кем и когда выдан)/</text:span><text:span text:style-name="T978"><text:s/></text:span><text:span text:style-name="T979"><text:tab/>__________________________________________________________________</text:span></text:p>
        <text:p text:style-name="P980"><text:span text:style-name="T981"><text:tab/></text:span><text:span text:style-name="T982">Свидетельство о рождении:</text:span></text:p>
        <text:p text:style-name="P983"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____________________________________</text:span><text:span text:style-name="T992">______________________________</text:span></text:p>
        <text:p text:style-name="P993"/>
        <text:p text:style-name="P994"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__________________________________________________________________</text:span></text:p>
        <text:p text:style-name="P1003"/>
        <text:p text:style-name="P1004"><text:span text:style-name="T1005"><text:tab/></text:span><text:span text:style-name="T1006">Адрес<text:s/></text:span><text:bookmark-start text:name="_Hlk139835448"/><text:span text:style-name="T1007">регистрации/места жительства</text:span><text:bookmark-end text:name="_Hlk139835448"/><text:span text:style-name="T1008">:</text:span><text:span text:style-name="T1009"><text:tab/></text:span><text:span text:style-name="T1010"><text:tab/>__________________________________________________________________</text:span></text:p>
        <text:p text:style-name="P1011"/>
        <text:p text:style-name="P1012"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__________________________________________________________________</text:span></text:p>
        <text:p text:style-name="P1022"/>
        <text:p text:style-name="P1023"><text:span text:style-name="T1024">Телефон для связи:</text:span><text:span text:style-name="T1025"><text:tab/></text:span><text:span text:style-name="T1026"><text:tab/></text:span><text:span text:style-name="T1027"><text:tab/></text:span><text:span text:style-name="T1028"><text:tab/></text:span><text:span text:style-name="T1029">__________________________________________________________________</text:span></text:p>
        <text:p text:style-name="P1030"/>
        <text:p text:style-name="P1031"><text:span text:style-name="T1032">Адрес электронной почты:</text:span><text:span text:style-name="T1033"><text:tab/></text:span><text:span text:style-name="T1034"><text:tab/></text:span><text:span text:style-name="T1035"><text:tab/>__________________________________________________________________</text:span></text:p>
        <text:p text:style-name="P1036"/>
        <text:p text:style-name="P1037"><text:span text:style-name="T1038">Под</text:span><text:span text:style-name="T1039">пись Пациента:</text:span><text:span text:style-name="T1040"><text:s/></text:span><text:span text:style-name="T1041"><text:tab/></text:span><text:span text:style-name="T1042"><text:tab/></text:span><text:span text:style-name="T1043"><text:tab/></text:span><text:span text:style-name="T1044"><text:tab/>______________________________ ( ___________________________________)</text:span></text:p>
        <text:p text:style-name="P1045"><text:span text:style-name="T1046"><text:tab/></text:span><text:span text:style-name="T1047"><text:tab/></text:span><text:span text:style-name="T1048"><text:tab/></text:span><text:span text:style-name="T1049"><text:tab/></text:span><text:span text:style-name="T1050"><text:tab/></text:span><text:span text:style-name="T1051"><text:tab/></text:span><text:span text:style-name="T1052"><text:tab/><text:s text:c="13"/>(Подпись)</text:span><text:span text:style-name="T1053"><text:tab/><text:s text:c="12"/>(Фамилия, инициалы)</text:span></text:p>
      </text:section>
      <text:section text:name="Sect3" text:style-name="S3">
        <text:p text:style-name="P1054"/>
        <text:p text:style-name="P10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2083in" style:line-height-at-least="0.1666in" fo:background-color="#FFFFFF"/>
      <style:text-properties style:font-name="Arial" fo:font-weight="normal" style:font-weight-asian="normal" fo:font-size="7.5pt" style:font-size-asian="7.5pt" style:font-size-complex="7.5pt" fo:language="en" fo:country="US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fo:font-size="9pt" style:font-size-asian="9pt" style:font-size-complex="9pt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language="en" fo:country="US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Calibri" style:font-name-asian="Times New Roman" fo:font-weight="normal" style:font-weight-asian="normal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-asian="Times New Roman" fo:font-weight="normal" style:font-weight-asian="normal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ОсновнойтекстЗнак1" style:display-name="Основной текст Знак1" style:family="text">
      <style:text-properties style:font-name="Arial" style:font-name-complex="Arial" fo:font-size="7.5pt" style:font-size-asian="7.5pt" style:font-size-complex="7.5pt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ОсновнойтекстExact" style:display-name="Основной текст Exact" style:family="text">
      <style:text-properties style:font-name="Arial" style:font-name-complex="Arial" fo:font-size="7pt" style:font-size-asian="7pt" style:font-size-complex="7pt" style:text-underline-type="none" style:text-underline-color="font-color"/>
    </style:style>
    <style:style style:name="ТекствыноскиЗнак" style:display-name="Текст выноски Знак" style:family="text">
      <style:text-properties style:font-name="Segoe UI" style:font-name-complex="Segoe UI" fo:font-weight="bold" style:font-weight-asian="bold" fo:font-size="9pt" style:font-size-asian="9pt" style:font-size-complex="9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НижнийколонтитулЗнак" style:display-name="Нижний колонтитул Знак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/>
    </style:style>
    <style:style style:name="UnresolvedMention" style:display-name="Unresolved Mention" style:family="text" style:parent-style-name="Основнойшрифтабзаца">
      <style:text-properties fo:color="#605E5C"/>
    </style:style>
    <style:style style:name="ListLabel1" style:display-name="ListLabel 1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ListLabel2" style:display-name="ListLabel 2" style:family="text">
      <style:text-properties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bold" style:font-weight-asian="bold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LVL2" style:family="text">
      <style:text-properties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2" style:display-name="WWNum2">
      <text:list-level-style-number text:level="1" text:style-name="WW_CharLFO2LVL1" style:num-prefix="2." style:num-suffix="." style:num-format="1">
        <style:list-level-properties/>
      </text:list-level-style-number>
      <text:list-level-style-number text:level="2" text:style-name="WW_CharLFO2LVL2" style:num-prefix="2." style:num-suffix="." style:num-format="1" text:display-levels="2">
        <style:list-level-properties/>
      </text:list-level-style-number>
      <text:list-level-style-number text:level="3" text:style-name="WW_CharLFO2LVL3" style:num-prefix="2." style:num-suffix="." style:num-format="1" text:display-levels="3">
        <style:list-level-properties/>
      </text:list-level-style-number>
      <text:list-level-style-number text:level="4" text:style-name="WW_CharLFO2LVL4" style:num-prefix="2." style:num-suffix="." style:num-format="1" text:display-levels="4">
        <style:list-level-properties/>
      </text:list-level-style-number>
      <text:list-level-style-number text:level="5" text:style-name="WW_CharLFO2LVL5" style:num-prefix="2." style:num-suffix="." style:num-format="1" text:display-levels="5">
        <style:list-level-properties/>
      </text:list-level-style-number>
      <text:list-level-style-number text:level="6" text:style-name="WW_CharLFO2LVL6" style:num-prefix="2." style:num-suffix="." style:num-format="1" text:display-levels="6">
        <style:list-level-properties/>
      </text:list-level-style-number>
      <text:list-level-style-number text:level="7" text:style-name="WW_CharLFO2LVL7" style:num-prefix="2." style:num-suffix="." style:num-format="1" text:display-levels="7">
        <style:list-level-properties/>
      </text:list-level-style-number>
      <text:list-level-style-number text:level="8" text:style-name="WW_CharLFO2LVL8" style:num-prefix="2." style:num-suffix="." style:num-format="1" text:display-levels="8">
        <style:list-level-properties/>
      </text:list-level-style-number>
      <text:list-level-style-number text:level="9" text:style-name="WW_CharLFO2LVL9" style:num-prefix="2.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3" style:display-name="WWNum3">
      <text:list-level-style-number text:level="1" text:style-name="WW_CharLFO3LVL1" style:num-prefix="2.1." style:num-suffix="." style:num-format="1">
        <style:list-level-properties/>
      </text:list-level-style-number>
      <text:list-level-style-number text:level="2" text:style-name="WW_CharLFO3LVL2" style:num-prefix="2.1." style:num-suffix="." style:num-format="1" text:display-levels="2">
        <style:list-level-properties/>
      </text:list-level-style-number>
      <text:list-level-style-number text:level="3" text:style-name="WW_CharLFO3LVL3" style:num-prefix="2.1." style:num-suffix="." style:num-format="1" text:display-levels="3">
        <style:list-level-properties/>
      </text:list-level-style-number>
      <text:list-level-style-number text:level="4" text:style-name="WW_CharLFO3LVL4" style:num-prefix="2.1." style:num-suffix="." style:num-format="1" text:display-levels="4">
        <style:list-level-properties/>
      </text:list-level-style-number>
      <text:list-level-style-number text:level="5" text:style-name="WW_CharLFO3LVL5" style:num-prefix="2.1." style:num-suffix="." style:num-format="1" text:display-levels="5">
        <style:list-level-properties/>
      </text:list-level-style-number>
      <text:list-level-style-number text:level="6" text:style-name="WW_CharLFO3LVL6" style:num-prefix="2.1." style:num-suffix="." style:num-format="1" text:display-levels="6">
        <style:list-level-properties/>
      </text:list-level-style-number>
      <text:list-level-style-number text:level="7" text:style-name="WW_CharLFO3LVL7" style:num-prefix="2.1." style:num-suffix="." style:num-format="1" text:display-levels="7">
        <style:list-level-properties/>
      </text:list-level-style-number>
      <text:list-level-style-number text:level="8" text:style-name="WW_CharLFO3LVL8" style:num-prefix="2.1." style:num-suffix="." style:num-format="1" text:display-levels="8">
        <style:list-level-properties/>
      </text:list-level-style-number>
      <text:list-level-style-number text:level="9" text:style-name="WW_CharLFO3LVL9" style:num-prefix="2.1.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4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4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4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4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4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4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4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4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4" style:display-name="WWNum4">
      <text:list-level-style-number text:level="1" text:style-name="WW_CharLFO4LVL1" style:num-prefix="2.1." style:num-suffix="." style:num-format="1" text:start-value="4">
        <style:list-level-properties/>
      </text:list-level-style-number>
      <text:list-level-style-number text:level="2" text:style-name="WW_CharLFO4LVL2" style:num-prefix="2.1." style:num-suffix="." style:num-format="1" text:display-levels="2" text:start-value="4">
        <style:list-level-properties/>
      </text:list-level-style-number>
      <text:list-level-style-number text:level="3" text:style-name="WW_CharLFO4LVL3" style:num-prefix="2.1." style:num-suffix="." style:num-format="1" text:display-levels="3" text:start-value="4">
        <style:list-level-properties/>
      </text:list-level-style-number>
      <text:list-level-style-number text:level="4" text:style-name="WW_CharLFO4LVL4" style:num-prefix="2.1." style:num-suffix="." style:num-format="1" text:display-levels="4" text:start-value="4">
        <style:list-level-properties/>
      </text:list-level-style-number>
      <text:list-level-style-number text:level="5" text:style-name="WW_CharLFO4LVL5" style:num-prefix="2.1." style:num-suffix="." style:num-format="1" text:display-levels="5" text:start-value="4">
        <style:list-level-properties/>
      </text:list-level-style-number>
      <text:list-level-style-number text:level="6" text:style-name="WW_CharLFO4LVL6" style:num-prefix="2.1." style:num-suffix="." style:num-format="1" text:display-levels="6" text:start-value="4">
        <style:list-level-properties/>
      </text:list-level-style-number>
      <text:list-level-style-number text:level="7" text:style-name="WW_CharLFO4LVL7" style:num-prefix="2.1." style:num-suffix="." style:num-format="1" text:display-levels="7" text:start-value="4">
        <style:list-level-properties/>
      </text:list-level-style-number>
      <text:list-level-style-number text:level="8" text:style-name="WW_CharLFO4LVL8" style:num-prefix="2.1." style:num-suffix="." style:num-format="1" text:display-levels="8" text:start-value="4">
        <style:list-level-properties/>
      </text:list-level-style-number>
      <text:list-level-style-number text:level="9" text:style-name="WW_CharLFO4LVL9" style:num-prefix="2.1." style:num-suffix="." style:num-format="1" text:display-levels="9" text:start-value="4">
        <style:list-level-properties/>
      </text:list-level-style-number>
    </text:list-style>
    <style:style style:name="WW_CharLFO5LVL1" style:family="text">
      <style:text-properties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5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5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5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5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5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5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5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5" style:display-name="WWNum5">
      <text:list-level-style-number text:level="1" text:style-name="WW_CharLFO5LVL1" style:num-prefix="2.2." style:num-suffix="." style:num-format="1">
        <style:list-level-properties/>
      </text:list-level-style-number>
      <text:list-level-style-number text:level="2" text:style-name="WW_CharLFO5LVL2" style:num-prefix="2.2." style:num-suffix="." style:num-format="1" text:display-levels="2">
        <style:list-level-properties/>
      </text:list-level-style-number>
      <text:list-level-style-number text:level="3" text:style-name="WW_CharLFO5LVL3" style:num-prefix="2.2." style:num-suffix="." style:num-format="1" text:display-levels="3">
        <style:list-level-properties/>
      </text:list-level-style-number>
      <text:list-level-style-number text:level="4" text:style-name="WW_CharLFO5LVL4" style:num-prefix="2.2." style:num-suffix="." style:num-format="1" text:display-levels="4">
        <style:list-level-properties/>
      </text:list-level-style-number>
      <text:list-level-style-number text:level="5" text:style-name="WW_CharLFO5LVL5" style:num-prefix="2.2." style:num-suffix="." style:num-format="1" text:display-levels="5">
        <style:list-level-properties/>
      </text:list-level-style-number>
      <text:list-level-style-number text:level="6" text:style-name="WW_CharLFO5LVL6" style:num-prefix="2.2." style:num-suffix="." style:num-format="1" text:display-levels="6">
        <style:list-level-properties/>
      </text:list-level-style-number>
      <text:list-level-style-number text:level="7" text:style-name="WW_CharLFO5LVL7" style:num-prefix="2.2." style:num-suffix="." style:num-format="1" text:display-levels="7">
        <style:list-level-properties/>
      </text:list-level-style-number>
      <text:list-level-style-number text:level="8" text:style-name="WW_CharLFO5LVL8" style:num-prefix="2.2." style:num-suffix="." style:num-format="1" text:display-levels="8">
        <style:list-level-properties/>
      </text:list-level-style-number>
      <text:list-level-style-number text:level="9" text:style-name="WW_CharLFO5LVL9" style:num-prefix="2.2.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6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6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6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6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6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6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6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6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6" style:display-name="WWNum6">
      <text:list-level-style-number text:level="1" text:style-name="WW_CharLFO6LVL1" style:num-prefix="2.2." style:num-suffix="." style:num-format="1" text:start-value="5">
        <style:list-level-properties/>
      </text:list-level-style-number>
      <text:list-level-style-number text:level="2" text:style-name="WW_CharLFO6LVL2" style:num-prefix="2.2." style:num-suffix="." style:num-format="1" text:display-levels="2" text:start-value="5">
        <style:list-level-properties/>
      </text:list-level-style-number>
      <text:list-level-style-number text:level="3" text:style-name="WW_CharLFO6LVL3" style:num-prefix="2.2." style:num-suffix="." style:num-format="1" text:display-levels="3" text:start-value="5">
        <style:list-level-properties/>
      </text:list-level-style-number>
      <text:list-level-style-number text:level="4" text:style-name="WW_CharLFO6LVL4" style:num-prefix="2.2." style:num-suffix="." style:num-format="1" text:display-levels="4" text:start-value="5">
        <style:list-level-properties/>
      </text:list-level-style-number>
      <text:list-level-style-number text:level="5" text:style-name="WW_CharLFO6LVL5" style:num-prefix="2.2." style:num-suffix="." style:num-format="1" text:display-levels="5" text:start-value="5">
        <style:list-level-properties/>
      </text:list-level-style-number>
      <text:list-level-style-number text:level="6" text:style-name="WW_CharLFO6LVL6" style:num-prefix="2.2." style:num-suffix="." style:num-format="1" text:display-levels="6" text:start-value="5">
        <style:list-level-properties/>
      </text:list-level-style-number>
      <text:list-level-style-number text:level="7" text:style-name="WW_CharLFO6LVL7" style:num-prefix="2.2." style:num-suffix="." style:num-format="1" text:display-levels="7" text:start-value="5">
        <style:list-level-properties/>
      </text:list-level-style-number>
      <text:list-level-style-number text:level="8" text:style-name="WW_CharLFO6LVL8" style:num-prefix="2.2." style:num-suffix="." style:num-format="1" text:display-levels="8" text:start-value="5">
        <style:list-level-properties/>
      </text:list-level-style-number>
      <text:list-level-style-number text:level="9" text:style-name="WW_CharLFO6LVL9" style:num-prefix="2.2." style:num-suffix="." style:num-format="1" text:display-levels="9" text:start-value="5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8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8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8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8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8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8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8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8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 text:start-value="3">
        <style:list-level-properties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text:list-style style:name="WWNum9" style:display-name="WWNum9">
      <text:list-level-style-number text:level="1" text:style-name="WW_CharLFO9LVL1" style:num-prefix="3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 fo:font-weight="normal" style:font-weight-asian="normal"/>
    </style:style>
    <text:list-style style:name="WWNum11" style:display-name="WWNum11">
      <text:list-level-style-number text:level="1" text:style-name="WW_CharLFO11LVL1" style:num-prefix="5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 fo:font-weight="bold" style:font-weight-asian="bold"/>
    </style:style>
    <text:list-style style:name="WWNum12" style:display-name="WWNum12">
      <text:list-level-style-number text:level="1" text:style-name="WW_CharLFO12LVL1" style:num-prefix="7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text:list-style style:name="WWNum13" style:display-name="WWNum13">
      <text:list-level-style-number text:level="1" text:style-name="WW_CharLFO13LVL1" style:num-prefix="6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normal" style:font-weight-asian="normal"/>
    </style:style>
    <text:list-style style:name="WWNum14" style:display-name="WWNum14">
      <text:list-level-style-number text:level="1" text:style-name="WW_CharLFO14LVL1" style:num-prefix="5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5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5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5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5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5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5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5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5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15" style:display-name="WWNum15">
      <text:list-level-style-number text:level="1" text:style-name="WW_CharLFO15LVL1" style:num-prefix="2.2." style:num-suffix="." style:num-format="1">
        <style:list-level-properties/>
      </text:list-level-style-number>
      <text:list-level-style-number text:level="2" text:style-name="WW_CharLFO15LVL2" style:num-prefix="2.2." style:num-suffix="." style:num-format="1" text:display-levels="2">
        <style:list-level-properties/>
      </text:list-level-style-number>
      <text:list-level-style-number text:level="3" text:style-name="WW_CharLFO15LVL3" style:num-prefix="2.2." style:num-suffix="." style:num-format="1" text:display-levels="3">
        <style:list-level-properties/>
      </text:list-level-style-number>
      <text:list-level-style-number text:level="4" text:style-name="WW_CharLFO15LVL4" style:num-prefix="2.2." style:num-suffix="." style:num-format="1" text:display-levels="4">
        <style:list-level-properties/>
      </text:list-level-style-number>
      <text:list-level-style-number text:level="5" text:style-name="WW_CharLFO15LVL5" style:num-prefix="2.2." style:num-suffix="." style:num-format="1" text:display-levels="5">
        <style:list-level-properties/>
      </text:list-level-style-number>
      <text:list-level-style-number text:level="6" text:style-name="WW_CharLFO15LVL6" style:num-prefix="2.2." style:num-suffix="." style:num-format="1" text:display-levels="6">
        <style:list-level-properties/>
      </text:list-level-style-number>
      <text:list-level-style-number text:level="7" text:style-name="WW_CharLFO15LVL7" style:num-prefix="2.2." style:num-suffix="." style:num-format="1" text:display-levels="7">
        <style:list-level-properties/>
      </text:list-level-style-number>
      <text:list-level-style-number text:level="8" text:style-name="WW_CharLFO15LVL8" style:num-prefix="2.2." style:num-suffix="." style:num-format="1" text:display-levels="8">
        <style:list-level-properties/>
      </text:list-level-style-number>
      <text:list-level-style-number text:level="9" text:style-name="WW_CharLFO15LVL9" style:num-prefix="2.2." style:num-suffix="." style:num-format="1" text:display-levels="9">
        <style:list-level-properties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8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8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8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8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8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8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8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8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18" style:display-name="WWNum18">
      <text:list-level-style-number text:level="1" text:style-name="WW_CharLFO18LVL1" style:num-prefix="2.3." style:num-suffix="." style:num-format="1">
        <style:list-level-properties/>
      </text:list-level-style-number>
      <text:list-level-style-number text:level="2" text:style-name="WW_CharLFO18LVL2" style:num-prefix="2." style:num-suffix="." style:num-format="1" text:display-levels="2">
        <style:list-level-properties/>
      </text:list-level-style-number>
      <text:list-level-style-number text:level="3" text:style-name="WW_CharLFO18LVL3" style:num-prefix="2." style:num-suffix="." style:num-format="1" text:display-levels="3">
        <style:list-level-properties/>
      </text:list-level-style-number>
      <text:list-level-style-number text:level="4" text:style-name="WW_CharLFO18LVL4" style:num-prefix="2." style:num-suffix="." style:num-format="1" text:display-levels="4">
        <style:list-level-properties/>
      </text:list-level-style-number>
      <text:list-level-style-number text:level="5" text:style-name="WW_CharLFO18LVL5" style:num-prefix="2." style:num-suffix="." style:num-format="1" text:display-levels="5">
        <style:list-level-properties/>
      </text:list-level-style-number>
      <text:list-level-style-number text:level="6" text:style-name="WW_CharLFO18LVL6" style:num-prefix="2." style:num-suffix="." style:num-format="1" text:display-levels="6">
        <style:list-level-properties/>
      </text:list-level-style-number>
      <text:list-level-style-number text:level="7" text:style-name="WW_CharLFO18LVL7" style:num-prefix="2." style:num-suffix="." style:num-format="1" text:display-levels="7">
        <style:list-level-properties/>
      </text:list-level-style-number>
      <text:list-level-style-number text:level="8" text:style-name="WW_CharLFO18LVL8" style:num-prefix="2." style:num-suffix="." style:num-format="1" text:display-levels="8">
        <style:list-level-properties/>
      </text:list-level-style-number>
      <text:list-level-style-number text:level="9" text:style-name="WW_CharLFO18LVL9" style:num-prefix="2.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9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9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9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9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9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9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19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19" style:display-name="WWNum19">
      <text:list-level-style-number text:level="1" text:style-name="WW_CharLFO19LVL1" style:num-prefix="2." style:num-suffix="." style:num-format="1" text:start-value="4">
        <style:list-level-properties/>
      </text:list-level-style-number>
      <text:list-level-style-number text:level="2" text:style-name="WW_CharLFO19LVL2" style:num-prefix="2." style:num-suffix="." style:num-format="1" text:display-levels="2">
        <style:list-level-properties/>
      </text:list-level-style-number>
      <text:list-level-style-number text:level="3" text:style-name="WW_CharLFO19LVL3" style:num-prefix="2." style:num-suffix="." style:num-format="1" text:display-levels="3">
        <style:list-level-properties/>
      </text:list-level-style-number>
      <text:list-level-style-number text:level="4" text:style-name="WW_CharLFO19LVL4" style:num-prefix="2." style:num-suffix="." style:num-format="1" text:display-levels="4">
        <style:list-level-properties/>
      </text:list-level-style-number>
      <text:list-level-style-number text:level="5" text:style-name="WW_CharLFO19LVL5" style:num-prefix="2." style:num-suffix="." style:num-format="1" text:display-levels="5">
        <style:list-level-properties/>
      </text:list-level-style-number>
      <text:list-level-style-number text:level="6" text:style-name="WW_CharLFO19LVL6" style:num-prefix="2." style:num-suffix="." style:num-format="1" text:display-levels="6">
        <style:list-level-properties/>
      </text:list-level-style-number>
      <text:list-level-style-number text:level="7" text:style-name="WW_CharLFO19LVL7" style:num-prefix="2." style:num-suffix="." style:num-format="1" text:display-levels="7">
        <style:list-level-properties/>
      </text:list-level-style-number>
      <text:list-level-style-number text:level="8" text:style-name="WW_CharLFO19LVL8" style:num-prefix="2." style:num-suffix="." style:num-format="1" text:display-levels="8">
        <style:list-level-properties/>
      </text:list-level-style-number>
      <text:list-level-style-number text:level="9" text:style-name="WW_CharLFO19LVL9" style:num-prefix="2." style:num-suffix="." style:num-format="1" text:display-levels="9">
        <style:list-level-properties/>
      </text:list-level-style-number>
    </text:list-style>
    <style:style style:name="WW_CharLFO20LVL1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0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0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0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0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0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0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0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0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 text:start-value="3">
        <style:list-level-properties/>
      </text:list-level-style-number>
      <text:list-level-style-number text:level="2" text:style-name="WW_CharLFO20LVL2" style:num-suffix="." style:num-format="1" text:display-levels="2">
        <style:list-level-properties/>
      </text:list-level-style-number>
      <text:list-level-style-number text:level="3" text:style-name="WW_CharLFO20LVL3" style:num-suffix="." style:num-format="1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1" text:display-levels="5">
        <style:list-level-properties/>
      </text:list-level-style-number>
      <text:list-level-style-number text:level="6" text:style-name="WW_CharLFO20LVL6" style:num-suffix="." style:num-format="1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1" text:display-levels="8">
        <style:list-level-properties/>
      </text:list-level-style-number>
      <text:list-level-style-number text:level="9" text:style-name="WW_CharLFO20LVL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21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21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1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1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1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1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1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1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21" style:display-name="WWNum21">
      <text:list-level-style-number text:level="1" text:style-name="WW_CharLFO21LVL1" style:num-prefix="4.5." style:num-suffix="." style:num-format="1">
        <style:list-level-properties/>
      </text:list-level-style-number>
      <text:list-level-style-number text:level="2" text:style-name="WW_CharLFO21LVL2" style:num-suffix="." style:num-format="1" text:display-levels="2">
        <style:list-level-properties/>
      </text:list-level-style-number>
      <text:list-level-style-number text:level="3" text:style-name="WW_CharLFO21LVL3" style:num-suffix="." style:num-format="1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1" text:display-levels="5">
        <style:list-level-properties/>
      </text:list-level-style-number>
      <text:list-level-style-number text:level="6" text:style-name="WW_CharLFO21LVL6" style:num-suffix="." style:num-format="1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1" text:display-levels="8">
        <style:list-level-properties/>
      </text:list-level-style-number>
      <text:list-level-style-number text:level="9" text:style-name="WW_CharLFO21LVL9" style:num-suffix="." style:num-format="1" text:display-levels="9">
        <style:list-level-properties/>
      </text:list-level-style-number>
    </text:list-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22LVL2" style:family="text">
      <style:text-properties style:font-name-complex="Times New Roman" fo:font-weight="bold" style:font-weight-asian="bold"/>
    </style:style>
    <style:style style:name="WW_CharLFO22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2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2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2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2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2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2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22" style:display-name="WWNum22">
      <text:list-level-style-number text:level="1" text:style-name="WW_CharLFO22LVL1" style:num-prefix="3.4." style:num-suffix="." style:num-format="1">
        <style:list-level-properties/>
      </text:list-level-style-number>
      <text:list-level-style-number text:level="2" text:style-name="WW_CharLFO22LVL2" style:num-prefix="4." style:num-suffix="." style:num-format="1" text:start-value="6">
        <style:list-level-properties/>
      </text:list-level-style-number>
      <text:list-level-style-number text:level="3" text:style-name="WW_CharLFO22LVL3" style:num-suffix="." style:num-format="1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1" text:display-levels="5">
        <style:list-level-properties/>
      </text:list-level-style-number>
      <text:list-level-style-number text:level="6" text:style-name="WW_CharLFO22LVL6" style:num-suffix="." style:num-format="1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1" text:display-levels="8">
        <style:list-level-properties/>
      </text:list-level-style-number>
      <text:list-level-style-number text:level="9" text:style-name="WW_CharLFO22LVL9" style:num-suffix="." style:num-format="1" text:display-levels="9">
        <style:list-level-properties/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2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23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3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3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3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3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3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3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23" style:display-name="WWNum23">
      <text:list-level-style-number text:level="1" text:style-name="WW_CharLFO23LVL1" style:num-prefix="12." style:num-suffix="." style:num-format="1">
        <style:list-level-properties/>
      </text:list-level-style-number>
      <text:list-level-style-number text:level="2" text:style-name="WW_CharLFO23LVL2" style:num-prefix="3." style:num-suffix="." style:num-format="1" text:start-value="5">
        <style:list-level-properties/>
      </text:list-level-style-number>
      <text:list-level-style-number text:level="3" text:style-name="WW_CharLFO23LVL3" style:num-suffix="." style:num-format="1" text:display-levels="3">
        <style:list-level-properties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1" text:display-levels="5">
        <style:list-level-properties/>
      </text:list-level-style-number>
      <text:list-level-style-number text:level="6" text:style-name="WW_CharLFO23LVL6" style:num-suffix="." style:num-format="1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1" text:display-levels="8">
        <style:list-level-properties/>
      </text:list-level-style-number>
      <text:list-level-style-number text:level="9" text:style-name="WW_CharLFO23LVL9" style:num-suffix="." style:num-format="1" text:display-levels="9">
        <style:list-level-properties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2" style:family="text">
      <style:text-properties style:font-name-complex="Times New Roman" fo:font-weight="normal" style:font-weight-asian="normal"/>
    </style:style>
    <text:list-style style:name="WWNum25" style:display-name="WWNum25">
      <text:list-level-style-number text:level="1" style:num-suffix="." style:num-format="1" text:start-value="6">
        <style:list-level-properties/>
      </text:list-level-style-number>
      <text:list-level-style-number text:level="2" text:style-name="WW_CharLFO25LVL2" style:num-prefix="8.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6LVL1" style:family="text">
      <style:text-properties style:font-name="Symbol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28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8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8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8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8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8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8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8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28" style:display-name="WWNum28">
      <text:list-level-style-number text:level="1" text:style-name="WW_CharLFO28LVL1" style:num-prefix="2.4." style:num-suffix="." style:num-format="1">
        <style:list-level-properties/>
      </text:list-level-style-number>
      <text:list-level-style-number text:level="2" text:style-name="WW_CharLFO28LVL2" style:num-prefix="2." style:num-suffix="." style:num-format="1" text:display-levels="2">
        <style:list-level-properties/>
      </text:list-level-style-number>
      <text:list-level-style-number text:level="3" text:style-name="WW_CharLFO28LVL3" style:num-prefix="2." style:num-suffix="." style:num-format="1" text:display-levels="3">
        <style:list-level-properties/>
      </text:list-level-style-number>
      <text:list-level-style-number text:level="4" text:style-name="WW_CharLFO28LVL4" style:num-prefix="2." style:num-suffix="." style:num-format="1" text:display-levels="4">
        <style:list-level-properties/>
      </text:list-level-style-number>
      <text:list-level-style-number text:level="5" text:style-name="WW_CharLFO28LVL5" style:num-prefix="2." style:num-suffix="." style:num-format="1" text:display-levels="5">
        <style:list-level-properties/>
      </text:list-level-style-number>
      <text:list-level-style-number text:level="6" text:style-name="WW_CharLFO28LVL6" style:num-prefix="2." style:num-suffix="." style:num-format="1" text:display-levels="6">
        <style:list-level-properties/>
      </text:list-level-style-number>
      <text:list-level-style-number text:level="7" text:style-name="WW_CharLFO28LVL7" style:num-prefix="2." style:num-suffix="." style:num-format="1" text:display-levels="7">
        <style:list-level-properties/>
      </text:list-level-style-number>
      <text:list-level-style-number text:level="8" text:style-name="WW_CharLFO28LVL8" style:num-prefix="2." style:num-suffix="." style:num-format="1" text:display-levels="8">
        <style:list-level-properties/>
      </text:list-level-style-number>
      <text:list-level-style-number text:level="9" text:style-name="WW_CharLFO28LVL9" style:num-prefix="2.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WW_CharLFO2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29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9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9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9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9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9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29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29" style:display-name="WWNum29">
      <text:list-level-style-number text:level="1" text:style-name="WW_CharLFO29LVL1" style:num-prefix="14." style:num-suffix="." style:num-format="1">
        <style:list-level-properties/>
      </text:list-level-style-number>
      <text:list-level-style-number text:level="2" text:style-name="WW_CharLFO29LVL2" style:num-prefix="3." style:num-suffix="." style:num-format="1" text:start-value="6">
        <style:list-level-properties/>
      </text:list-level-style-number>
      <text:list-level-style-number text:level="3" text:style-name="WW_CharLFO29LVL3" style:num-suffix="." style:num-format="1" text:display-levels="3">
        <style:list-level-properties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1" text:display-levels="5">
        <style:list-level-properties/>
      </text:list-level-style-number>
      <text:list-level-style-number text:level="6" text:style-name="WW_CharLFO29LVL6" style:num-suffix="." style:num-format="1" text:display-levels="6">
        <style:list-level-properties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1" text:display-levels="8">
        <style:list-level-properties/>
      </text:list-level-style-number>
      <text:list-level-style-number text:level="9" text:style-name="WW_CharLFO29LVL9" style:num-suffix="." style:num-format="1" text:display-levels="9">
        <style:list-level-properties/>
      </text:list-level-style-number>
    </text:list-style>
    <style:style style:name="WW_CharLFO30LVL1" style:family="text">
      <style:text-properties style:font-name-complex="Times New Roman" fo:font-weight="normal" style:font-weight-asian="normal"/>
    </style:style>
    <text:list-style style:name="WWNum30" style:display-name="WWNum30">
      <text:list-level-style-number text:level="1" text:style-name="WW_CharLFO30LVL1" style:num-prefix="6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text:list-style style:name="WWNum31" style:display-name="WWNum31">
      <text:list-level-style-number text:level="1" text:style-name="WW_CharLFO31LVL1" style:num-prefix="7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2" style:family="text">
      <style:text-properties style:font-name-complex="Times New Roman" fo:font-weight="bold" style:font-weight-asian="bold"/>
    </style:style>
    <text:list-style style:name="WWNum32" style:display-name="WWNum32">
      <text:list-level-style-number text:level="1" style:num-suffix="." style:num-format="1" text:start-value="6">
        <style:list-level-properties/>
      </text:list-level-style-number>
      <text:list-level-style-number text:level="2" text:style-name="WW_CharLFO32LVL2" style:num-prefix="8.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3LVL1" style:family="text">
      <style:text-properties fo:font-weight="normal" style:font-weight-asian="normal"/>
    </style:style>
    <style:style style:name="WW_CharLFO33LVL2" style:family="text">
      <style:text-properties style:font-name-complex="Times New Roman" fo:font-weight="bold" style:font-weight-asian="bold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3LVL1" style:num-suffix="." style:num-format="1" text:start-value="7">
        <style:list-level-properties/>
      </text:list-level-style-number>
      <text:list-level-style-number text:level="2" text:style-name="WW_CharLFO33LVL2" style:num-prefix="9." style:num-suffix="." style:num-format="1">
        <style:list-level-properties/>
      </text:list-level-style-number>
      <text:list-level-style-number text:level="3" text:style-name="WW_CharLFO33LVL3" style:num-suffix="." style:num-format="1" text:display-levels="3">
        <style:list-level-properties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1" text:display-levels="5">
        <style:list-level-properties/>
      </text:list-level-style-number>
      <text:list-level-style-number text:level="6" text:style-name="WW_CharLFO33LVL6" style:num-suffix="." style:num-format="1" text:display-levels="6">
        <style:list-level-properties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1" text:display-levels="8">
        <style:list-level-properties/>
      </text:list-level-style-number>
      <text:list-level-style-number text:level="9" text:style-name="WW_CharLFO33LVL9" style:num-suffix="." style:num-format="1" text:display-levels="9">
        <style:list-level-properties/>
      </text:list-level-style-number>
    </text:list-style>
    <style:style style:name="WW_CharLFO34LVL1" style:family="text">
      <style:text-properties fo:font-weight="normal" style:font-weight-asian="normal"/>
    </style:style>
    <style:style style:name="WW_CharLFO34LVL2" style:family="text">
      <style:text-properties style:font-name-complex="Times New Roman" fo:font-weight="bold" style:font-weight-asian="bold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4LVL1" style:num-suffix="." style:num-format="1" text:start-value="8">
        <style:list-level-properties/>
      </text:list-level-style-number>
      <text:list-level-style-number text:level="2" text:style-name="WW_CharLFO34LVL2" style:num-prefix="10." style:num-suffix="." style:num-format="1">
        <style:list-level-properties/>
      </text:list-level-style-number>
      <text:list-level-style-number text:level="3" text:style-name="WW_CharLFO34LVL3" style:num-suffix="." style:num-format="1" text:display-levels="3">
        <style:list-level-properties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1" text:display-levels="5">
        <style:list-level-properties/>
      </text:list-level-style-number>
      <text:list-level-style-number text:level="6" text:style-name="WW_CharLFO34LVL6" style:num-suffix="." style:num-format="1" text:display-levels="6">
        <style:list-level-properties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1" text:display-levels="8">
        <style:list-level-properties/>
      </text:list-level-style-number>
      <text:list-level-style-number text:level="9" text:style-name="WW_CharLFO34LVL9" style:num-suffix="." style:num-format="1" text:display-levels="9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-complex="Times New Roman" fo:font-weight="bold" style:font-weight-asian="bold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5LVL5" style:family="text">
      <style:text-properties fo:font-weight="normal" style:font-weight-asian="normal"/>
    </style:style>
    <style:style style:name="WW_CharLFO35LVL6" style:family="text">
      <style:text-properties fo:font-weight="normal" style:font-weight-asian="normal"/>
    </style:style>
    <style:style style:name="WW_CharLFO35LVL7" style:family="text">
      <style:text-properties fo:font-weight="normal" style:font-weight-asian="normal"/>
    </style:style>
    <style:style style:name="WW_CharLFO35LVL8" style:family="text">
      <style:text-properties fo:font-weight="normal" style:font-weight-asian="normal"/>
    </style:style>
    <style:style style:name="WW_CharLFO35LVL9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35LVL1" style:num-suffix="." style:num-format="1" text:start-value="8">
        <style:list-level-properties/>
      </text:list-level-style-number>
      <text:list-level-style-number text:level="2" text:style-name="WW_CharLFO35LVL2" style:num-prefix="11." style:num-suffix="." style:num-format="1">
        <style:list-level-properties/>
      </text:list-level-style-number>
      <text:list-level-style-number text:level="3" text:style-name="WW_CharLFO35LVL3" style:num-suffix="." style:num-format="1" text:display-levels="3">
        <style:list-level-properties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1" text:display-levels="5">
        <style:list-level-properties/>
      </text:list-level-style-number>
      <text:list-level-style-number text:level="6" text:style-name="WW_CharLFO35LVL6" style:num-suffix="." style:num-format="1" text:display-levels="6">
        <style:list-level-properties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1" text:display-levels="8">
        <style:list-level-properties/>
      </text:list-level-style-number>
      <text:list-level-style-number text:level="9" text:style-name="WW_CharLFO35LVL9" style:num-suffix="." style:num-format="1" text:display-levels="9">
        <style:list-level-properties/>
      </text:list-level-style-number>
    </text:list-style>
    <style:style style:name="WW_CharLFO3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3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36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6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6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6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6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6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6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36" style:display-name="WWNum36">
      <text:list-level-style-number text:level="1" text:style-name="WW_CharLFO36LVL1" style:num-prefix="13." style:num-suffix="." style:num-format="1">
        <style:list-level-properties/>
      </text:list-level-style-number>
      <text:list-level-style-number text:level="2" text:style-name="WW_CharLFO36LVL2" style:num-prefix="3." style:num-suffix="." style:num-format="1" text:start-value="5">
        <style:list-level-properties/>
      </text:list-level-style-number>
      <text:list-level-style-number text:level="3" text:style-name="WW_CharLFO36LVL3" style:num-suffix="." style:num-format="1" text:display-levels="3">
        <style:list-level-properties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1" text:display-levels="5">
        <style:list-level-properties/>
      </text:list-level-style-number>
      <text:list-level-style-number text:level="6" text:style-name="WW_CharLFO36LVL6" style:num-suffix="." style:num-format="1" text:display-levels="6">
        <style:list-level-properties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1" text:display-levels="8">
        <style:list-level-properties/>
      </text:list-level-style-number>
      <text:list-level-style-number text:level="9" text:style-name="WW_CharLFO36LVL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-complex="Times New Roman" fo:font-weight="bold" style:font-weight-asian="bold"/>
    </style:style>
    <text:list-style style:name="WWNum37" style:display-name="WWNum37">
      <text:list-level-style-number text:level="1" text:style-name="WW_CharLFO37LVL1" style:num-prefix="5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38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8LVL3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8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8LVL5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8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8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8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style:style style:name="WW_CharLFO38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7.5pt" style:font-size-asian="7.5pt" style:font-size-complex="7.5pt" style:text-underline-type="none" style:text-underline-color="font-color"/>
    </style:style>
    <text:list-style style:name="WWNum38" style:display-name="WWNum38">
      <text:list-level-style-number text:level="1" text:style-name="WW_CharLFO38LVL1" style:num-prefix="6." style:num-suffix="." style:num-format="1">
        <style:list-level-properties/>
      </text:list-level-style-number>
      <text:list-level-style-number text:level="2" text:style-name="WW_CharLFO38LVL2" style:num-prefix="2." style:num-suffix="." style:num-format="1" text:display-levels="2">
        <style:list-level-properties/>
      </text:list-level-style-number>
      <text:list-level-style-number text:level="3" text:style-name="WW_CharLFO38LVL3" style:num-prefix="2." style:num-suffix="." style:num-format="1" text:display-levels="3">
        <style:list-level-properties/>
      </text:list-level-style-number>
      <text:list-level-style-number text:level="4" text:style-name="WW_CharLFO38LVL4" style:num-prefix="2." style:num-suffix="." style:num-format="1" text:display-levels="4">
        <style:list-level-properties/>
      </text:list-level-style-number>
      <text:list-level-style-number text:level="5" text:style-name="WW_CharLFO38LVL5" style:num-prefix="2." style:num-suffix="." style:num-format="1" text:display-levels="5">
        <style:list-level-properties/>
      </text:list-level-style-number>
      <text:list-level-style-number text:level="6" text:style-name="WW_CharLFO38LVL6" style:num-prefix="2." style:num-suffix="." style:num-format="1" text:display-levels="6">
        <style:list-level-properties/>
      </text:list-level-style-number>
      <text:list-level-style-number text:level="7" text:style-name="WW_CharLFO38LVL7" style:num-prefix="2." style:num-suffix="." style:num-format="1" text:display-levels="7">
        <style:list-level-properties/>
      </text:list-level-style-number>
      <text:list-level-style-number text:level="8" text:style-name="WW_CharLFO38LVL8" style:num-prefix="2." style:num-suffix="." style:num-format="1" text:display-levels="8">
        <style:list-level-properties/>
      </text:list-level-style-number>
      <text:list-level-style-number text:level="9" text:style-name="WW_CharLFO38LVL9" style:num-prefix="2." style:num-suffix="." style:num-format="1" text:display-levels="9">
        <style:list-level-properties/>
      </text:list-level-style-number>
    </text:list-style>
    <style:style style:name="WW_CharLFO39LVL2" style:family="text">
      <style:text-properties fo:font-weight="bold" style:font-weight-asian="bold" style:font-weight-complex="bold"/>
    </style:style>
    <text:list-style style:name="WWNum39" style:display-name="WWNum39">
      <text:list-level-style-number text:level="1" style:num-suffix="." style:num-format="1" text:start-value="4">
        <style:list-level-properties/>
      </text:list-level-style-number>
      <text:list-level-style-number text:level="2" text:style-name="WW_CharLFO3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Cambria" fo:font-weight="normal" style:font-weight-asian="normal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="Cambria" fo:font-weight="normal" style:font-weight-asian="normal" style:font-weight-complex="bold" fo:font-style="italic" style:font-style-asian="italic" style:font-style-complex="italic" fo:font-size="10pt" style:font-size-asian="10pt" style:font-size-complex="10pt" fo:language="ru" fo:country="RU"/>
    </style:style>
  </office:automatic-styles>
  <office:master-styles>
    <style:master-page style:name="MP0" style:page-layout-name="PL0">
      <style:footer>
        <text:p text:style-name="P2"><text:span text:style-name="T3">Договор на предоставление медицинских услуг. Страница<text:s/></text:span><text:page-number text:fixed="false">1</text:page-number><text:span text:style-name="T4"><text:s/>из 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clinic.ru</meta:initial-creator>
    <dc:creator>Acer</dc:creator>
    <meta:creation-date>2023-08-24T14:41:00Z</meta:creation-date>
    <dc:date>2024-03-29T10:08:00Z</dc:date>
    <meta:print-date>2024-03-29T10:06:00Z</meta:print-date>
    <meta:template xlink:href="Normal.dotm" xlink:type="simple"/>
    <meta:editing-cycles>2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3" meta:word-count="6975" meta:character-count="46644" meta:row-count="331" meta:non-whitespace-character-count="39762"/>
  </office:meta>
</office:document-meta>
</file>