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justify" fo:margin-bottom="0in" fo:line-height="150%" fo:background-color="#FFFFFF"/>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P2"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3" style:parent-style-name="Normálny"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P4"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5"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6"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7"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8" style:parent-style-name="Normálny"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P9"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10"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11"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12"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13"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14" style:parent-style-name="Normálny"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P15" style:parent-style-name="Normálny" style:family="paragraph">
      <style:paragraph-properties fo:text-align="justify" fo:margin-bottom="0in" fo:line-height="150%" fo:background-color="#FFFFFF"/>
    </style:style>
    <style:style style:name="T16"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P17" style:parent-style-name="Odsekzoznamu" style:list-style-name="LFO1"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18" style:parent-style-name="Odsekzoznamu" style:list-style-name="LFO1"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19" style:parent-style-name="Normálny" style:family="paragraph">
      <style:paragraph-properties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20" style:parent-style-name="Normálny"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P21" style:parent-style-name="Normálny" style:family="paragraph">
      <style:paragraph-properties fo:text-align="justify" fo:margin-bottom="0in" fo:line-height="150%" fo:background-color="#FFFFFF"/>
    </style:style>
    <style:style style:name="T22"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T23" style:parent-style-name="Hypertextovéprepojenie" style:family="text">
      <style:text-properties style:font-name="Times New Roman" style:font-name-asian="Times New Roman" style:letter-kerning="false" fo:font-size="12pt" style:font-size-asian="12pt" style:font-size-complex="12pt" style:language-asian="sk" style:country-asian="SK"/>
    </style:style>
    <style:style style:name="T24"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P25" style:parent-style-name="Normálny" style:family="paragraph">
      <style:paragraph-properties fo:margin-bottom="0in" fo:line-height="150%" fo:background-color="#FFFFFF"/>
    </style:style>
    <style:style style:name="T26" style:parent-style-name="Predvolenépísmoodseku" style:family="text">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T27"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T28" style:parent-style-name="Hypertextovéprepojenie" style:family="text">
      <style:text-properties style:font-name="Times New Roman" style:font-name-asian="Times New Roman" style:letter-kerning="false" fo:font-size="12pt" style:font-size-asian="12pt" style:font-size-complex="12pt" style:language-asian="sk" style:country-asian="SK"/>
    </style:style>
    <style:style style:name="T29" style:parent-style-name="Predvolenépísmoodseku" style:family="text">
      <style:text-properties style:font-name="Times New Roman" fo:font-size="12pt" style:font-size-asian="12pt" style:font-size-complex="12pt"/>
    </style:style>
    <style:style style:name="T30"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T31"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P32" style:parent-style-name="Normálny"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P33" style:parent-style-name="Normálny" style:family="paragraph">
      <style:paragraph-properties fo:margin-bottom="0in" fo:line-height="150%" fo:background-color="#FFFFFF"/>
    </style:style>
    <style:style style:name="T34" style:parent-style-name="Predvolenépísmoodseku" style:family="text">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T35"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P36" style:parent-style-name="Normálny" style:list-style-name="LFO2"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37" style:parent-style-name="Normálny" style:list-style-name="LFO2"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38"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39"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40" style:parent-style-name="Normálny" style:list-style-name="LFO3"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41" style:parent-style-name="Normálny" style:list-style-name="LFO3"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42"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43" style:parent-style-name="Normálny" style:family="paragraph">
      <style:paragraph-properties fo:margin-bottom="0in" fo:line-height="150%" fo:background-color="#FFFFFF"/>
    </style:style>
    <style:style style:name="T44" style:parent-style-name="Predvolenépísmoodseku" style:family="text">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T45"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P46" style:parent-style-name="Normálny" style:family="paragraph">
      <style:paragraph-properties fo:margin-bottom="0in" fo:line-height="150%" fo:background-color="#FFFFFF"/>
    </style:style>
    <style:style style:name="T47" style:parent-style-name="Predvolenépísmoodseku" style:family="text">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T48"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P49"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50"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51"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52"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53"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54" style:parent-style-name="Normálny" style:family="paragraph">
      <style:paragraph-properties fo:margin-bottom="0in" fo:line-height="150%" fo:background-color="#FFFFFF"/>
    </style:style>
    <style:style style:name="T55" style:parent-style-name="Predvolenépísmoodseku" style:family="text">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T56"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T57"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T58" style:parent-style-name="Hypertextovéprepojenie" style:family="text">
      <style:text-properties style:font-name="Times New Roman" style:font-name-asian="Times New Roman" style:letter-kerning="false" fo:font-size="12pt" style:font-size-asian="12pt" style:font-size-complex="12pt" style:language-asian="sk" style:country-asian="SK"/>
    </style:style>
    <style:style style:name="T59"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style:style style:name="P60" style:parent-style-name="Normálny" style:family="paragraph">
      <style:paragraph-properties fo:text-align="justify" fo:margin-bottom="0in" fo:line-height="150%" fo:background-color="#FFFFFF"/>
      <style:text-properties style:font-name="Times New Roman" style:font-name-asian="Times New Roman" fo:font-weight="bold" style:font-weight-asian="bold" style:font-weight-complex="bold" fo:color="#6E6E6E" style:letter-kerning="false" fo:font-size="12pt" style:font-size-asian="12pt" style:font-size-complex="12pt" style:language-asian="sk" style:country-asian="SK"/>
    </style:style>
    <style:style style:name="P61"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62"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63"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64"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65"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66"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67"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68"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69"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70"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71" style:parent-style-name="Normálny" style:family="paragraph">
      <style:paragraph-properties fo:text-align="justify" fo:margin-bottom="0in" fo:line-height="150%" fo:background-color="#FFFFFF"/>
      <style:text-properties style:font-name="Times New Roman" style:font-name-asian="Times New Roman" fo:color="#6E6E6E" style:letter-kerning="false" fo:font-size="12pt" style:font-size-asian="12pt" style:font-size-complex="12pt" style:language-asian="sk" style:country-asian="SK"/>
    </style:style>
    <style:style style:name="P72" style:parent-style-name="Normálny" style:family="paragraph">
      <style:paragraph-properties fo:text-align="justify" fo:margin-bottom="0in" fo:line-height="150%" fo:background-color="#FFFFFF"/>
    </style:style>
    <style:style style:name="T73" style:parent-style-name="Predvolenépísmoodseku" style:family="text">
      <style:text-properties style:font-name="Times New Roman" style:font-name-asian="Times New Roman" fo:color="#6E6E6E" style:letter-kerning="false" fo:font-size="12pt" style:font-size-asian="12pt" style:font-size-complex="12pt" style:language-asian="sk" style:country-asian="SK"/>
    </style:style>
  </office:automatic-styles>
  <office:body>
    <office:text text:use-soft-page-breaks="true">
      <text:p text:style-name="P1">Všeobecné obchodné podmienky</text:p>
      <text:p text:style-name="P2">Tieto všeobecné obchodné podmienky upravujú práva a povinnosti osôb, ktoré využívajú naše služby.</text:p>
      <text:p text:style-name="P3">1. IDENTIFIKAČNÉ ÚDAJE PREVÁDZKOVATEĽA</text:p>
      <text:p text:style-name="P4">Obchodné meno : Ing. Laura Gregušová</text:p>
      <text:p text:style-name="P5">Sídlo : Zbehy 224, 951 42 <text:s/>Zbehy</text:p>
      <text:p text:style-name="P6">IČO: 54184282<text:s/></text:p>
      <text:p text:style-name="P7">DIČ: 1127702917<text:s/></text:p>
      <text:p text:style-name="P8">2. VYMEDZENIE ZÁKLADNÝCH POJMOV</text:p>
      <text:p text:style-name="P9">Pre účely týchto obchodných podmienok sa rozumie:</text:p>
      <text:p text:style-name="P10">Poskytovateľ – Ing. Laura Gregušová, Sídlo : Zbehy 224, 951 42 <text:s/>Zbehy, IČO: 54184282 Inštruktor – osoba príslušnej kvalifikácie, ktorá vedie skupinové a individuálne cvičenia</text:p>
      <text:p text:style-name="P11">Klient – fyzická osoba, ktorá využíva služby poskytované poskytovateľom<text:s/></text:p>
      <text:p text:style-name="P12">Rozvrh – zoznam jednotlivých tréningov v kalendári</text:p>
      <text:p text:style-name="P13"/>
      <text:p text:style-name="P14">2. PREDMET POSKYTOVANIA SLUŽIEB</text:p>
      <text:p text:style-name="P15"><text:span text:style-name="T16">Poskytovateľ poskytuje svojim Klientom nasledovné služby:</text:span></text:p>
      <text:list text:style-name="LFO1" text:continue-numbering="true">
        <text:list-item>
          <text:p text:style-name="P17">Organizovanie skupinových a individuálnych cvičení, workshopov a kurzov, najmä Fly Fit, vzdušná akrobacia na hamakoch, vzdušná akrobacia na šáloch, tabata, kruhový tréning, strečing, joga, joga vo vzduchu a ďalšie.</text:p>
        </text:list-item>
        <text:list-item>
          <text:p text:style-name="P18">Rozsah poskytovaných služieb je zverejnený na webovej stránke poskytovateľa, ktorý si vyhradzuje právo na ich zmenu. Klient je povinný za službu uhradiť poplatok v zmysle aktuálneho cenníka.</text:p>
        </text:list-item>
      </text:list>
      <text:p text:style-name="P19">Ceny za služby sú v cenníku uvádzané ako ceny konečné. Poskytovateľ si vyhradzuje právo na zmenu cenníka.<text:line-break/></text:p>
      <text:p text:style-name="P20">3. REGISTRÁCIA</text:p>
      <text:p text:style-name="P21"><text:span text:style-name="T22">Pre rezerváciu miesta na cvičeniach je povinná registrácia klienta. Registrácia sa vykonáva <text:s/>na webovej stránke<text:s/></text:span><text:a xlink:href="http://www.la-fly.sk" office:target-frame-name="_top" xlink:show="replace"><text:span text:style-name="T23">www.la-fly.sk</text:span></text:a><text:span text:style-name="T24">. Pre registráciu je potrebné uviesť údaje: meno, priezvisko, telefón, email a heslo. Po vyplnení registračného formulára užívateľ obdrží potvrdzovací e-mail na aktiváciu registrácie.</text:span></text:p>
      <text:p text:style-name="P25"><text:span text:style-name="T26">4. ROZVRH</text:span><text:span text:style-name="T27"><text:line-break/>Rozvrh tréningov je zverejnený na stránke<text:s/></text:span><text:a xlink:href="http://www.la-fly.sk" office:target-frame-name="_top" xlink:show="replace"><text:span text:style-name="T28">www.la-fly.sk</text:span></text:a><text:span text:style-name="T29">.<text:s/></text:span><text:span text:style-name="T30">Tréning má v rozvrhu uvedenú kapacitu voľných miest a prideleného trénera. V prípade nepredvídateľných okolností sa môže<text:s/></text:span><text:soft-page-break/><text:span text:style-name="T31">tréner zmeniť. Klient v prípade zmeny trénera prideleného na daný tréning nemá nárok na vrátenie peňazí.</text:span></text:p>
      <text:p text:style-name="P32"/>
      <text:p text:style-name="P33"><text:span text:style-name="T34">5. REZERÁCIA A PLATBY pre jednorazové lekcie</text:span><text:span text:style-name="T35"><text:line-break/>Rezerváciu hodiny je možné vykonať iba prostredníctvom rezervačného systému. Bez rezervácie nie je možné zúčastniť sa lekcie. Za neplnoleté dieťa vykonáva registráciu jeho zákonný zástupca. Rezerváciou na hodinu sa klient zaväzuje dodržiavať tieto obchodné podmienky a vyhlasuje, že:</text:span></text:p>
      <text:list text:style-name="LFO2" text:continue-numbering="true">
        <text:list-item>
          <text:p text:style-name="P36">pozná svoj zdravotný stav a ten mu umožňuje vykonávať danú aktivitu</text:p>
        </text:list-item>
        <text:list-item>
          <text:p text:style-name="P37">lekcie absolvuje na vlastnú zodpovednosť príp. zodpovednosť zákonného zástupcu</text:p>
        </text:list-item>
      </text:list>
      <text:p text:style-name="P38">Klientom sú k dispozícii podložky a dopadové žinenky, ktoré môžu pre vlastnú bezpečnosť používať.</text:p>
      <text:p text:style-name="P39">Platba za jednorazové lekcie môže byť vykonaná týmito spôsobmi:</text:p>
      <text:list text:style-name="LFO3" text:continue-numbering="true">
        <text:list-item>
          <text:p text:style-name="P40">hotovosťou na mieste</text:p>
        </text:list-item>
        <text:list-item>
          <text:p text:style-name="P41">permanentkou- permanentku je možné zakúpiť si v hotovosti na mieste cvičenia. Platnosť každej permanentky je rok od jej zakúpenia. Po uplynutí platnosti permanentky prepadajú zvyšné vstupy v prospech poskytovateľa.</text:p>
        </text:list-item>
      </text:list>
      <text:p text:style-name="P42">Poskytovateľ má právo zrušiť cvičenie, ak sa jeho uskutočnenie bude javiť ekonomicky neúnosné. V takom prípade sa klientovi vráti na permanentku vstup späť.</text:p>
      <text:p text:style-name="P43"><text:span text:style-name="T44">6. STORNO REZERVÁCIE</text:span><text:span text:style-name="T45"><text:line-break/>V prípade, že sa klient nemôže dostaviť na rezervovanú lekciu, môže v rezervačnom systéme vykonať odhlásenie, najneskôr však 6 hodín od začiatku danej lekcie. Ak klient odhlásenie nevykoná v požadovanom čase, klient je povinný tréning uhradiť v plnej výške.<text:s/></text:span></text:p>
      <text:p text:style-name="P46"><text:span text:style-name="T47">7. PRAVIDLÁ PRE KURZY</text:span><text:span text:style-name="T48"><text:line-break/>Kurzy majú obmedzený počet miest, na kurz je potrebné si vopred rezervovať miesto. Po vykonaní rezervácie v rezervačnom systéme je potrebné kurz zaplatiť hotovosťou na prevádzke najneskôr na prvej hodine kurzu.<text:s/></text:span></text:p>
      <text:p text:style-name="P49">Klient, ktorý má zakúpený kurz na 4 lekcie má nárok na jednu bezplatnú náhradnú hodinu v prípade, že sa z hodiny v rámci takéhoto kurzu odhlási najneskôr 5 hodín pred jej začatím. V opačnom prípade klient stráca nárok na bezplatné absolvovanie náhradnej hodiny. Klient si môže po splnení uvedených podmienok nahradiť hodinu akoukoľvek inou hodinou z rozvrhu, kde je voľné miesto (s ohľadom na kapacitné priestory), a to najneskôr 2 týždne od pôvodne predpokladaného skončenia kurzu. <text:s/>Nevyčerpané hodiny po skončení doby určenej na nahrádzanie prepadnú.</text:p>
      <text:soft-page-break/>
      <text:p text:style-name="P50">V prípade, že sa Klient chce prihlásiť už do prebiehajúceho 4-týždňového kurzu, môže tak učiniť, avšak Klient sa týmto zaväzuje vyplatiť plnú sumu kurzu s možnosťou 1 náhradnej hodiny</text:p>
      <text:p text:style-name="P51">Prevádzkovateľ si vyhradzuje právo zmeniť prideleného trénera na daný tréning či kurz. Klient v prípade zmeny trénera prideleného na daný tréning nemá nárok na vrátenie peňazí.</text:p>
      <text:p text:style-name="P52">Prevádzkovateľ má právo zrušiť cvičenie, ak sa jeho uskutočnenie bude javiť ekonomicky neúnosné.</text:p>
      <text:p text:style-name="P53">Počas akrobatických tréningov je nutné riadiť sa inštrukciami zodpovedajúcej trénerky. Trénerka každý cvik názorne predvedie a popíše. Je zakázané robiť nové alebo vlastné prvky, ktoré neboli vysvetlené a tiež je zakázané, aby študent učil ostatných kurzistov akékoľvek prvky vo vzduchu (pokiaľ trénerka neurčí inak). Na vlastné tréningy si môžete objednať súkromný tréning alebo prenajať sálu.</text:p>
      <text:p text:style-name="P54"><text:span text:style-name="T55">8. REKLAMÁCIE</text:span><text:span text:style-name="T56"><text:line-break/>Reklamácie prijímame písomne e-mailom<text:s/></text:span><text:span text:style-name="T57">na<text:s/></text:span><text:a xlink:href="mailto:info@la-fly.sk" office:target-frame-name="_top" xlink:show="replace"><text:span text:style-name="T58">info@la-fly.sk</text:span></text:a><text:span text:style-name="T59">.<text:s/></text:span></text:p>
      <text:p text:style-name="P60">9. ZODPOVEDNOSŤ</text:p>
      <text:p text:style-name="P61">Poskytovateľ nezodpovedá za škodu na veciach vnesených alebo odložených v štúdiu alebo v priestoroch šatne.</text:p>
      <text:p text:style-name="P62">Klient využíva Služby Poskytovateľa na vlastné nebezpečenstvo, riziko a zodpovednosť v súlade s jeho zdravotným stavom.</text:p>
      <text:p text:style-name="P63">V prípade ak klient zistí, že jeho zdravotný stav alebo stav cvičebných pomôcok, alebo priestor štúdia neumožňuje pokračovanie vo využívaní služieb, alebo takéto pokračovanie by mohlo ohroziť jeho zdravotný stav, je povinný toto bezodkladne oznámiť Poskytovateľovi alebo jeho zástupcom (inštruktorom) a ihneď ukončiť využívanie služieb. Poskytovateľ nie je zodpovedný za akékoľvek škody na zdraví alebo majetku, ktoré môžu klientovi vzniknúť nedodržaním tohto postupu, či pokynov poskytovateľa alebo inštruktorov.</text:p>
      <text:p text:style-name="P64">Poskytovateľ ďalej nezodpovedá za poranenia a úrazy, smrť, ktoré si klient zapríčinil vlastnou neopatrnosťou, precenením síl, zamlčaním zdravotného stavu, neúplným poskytnutím informácií o zdravotnom stave, nerešpektovaním vlastného zdravotného stavu, nedodržaním pokynov a vnútorných predpisov prevádzkovateľa, nerešpektovaním pokynov inštruktora alebo spôsobené porušením povinností tretej osoby.</text:p>
      <text:p text:style-name="P65"/>
      <text:p text:style-name="P66">8. Práva a povinnosti zmluvných strán</text:p>
      <text:p text:style-name="P67">Klient je povinný najmä:</text:p>
      <text:p text:style-name="P68">– riadiť sa všetkými usmerneniami a pokynmi Prevádzkovateľa</text:p>
      <text:soft-page-break/>
      <text:p text:style-name="P69">– platiť poplatok za poskytnutú službu podľa aktuálneho cenníka</text:p>
      <text:p text:style-name="P70">– nezdržiavať sa v priestoroch určenom na poskytovanie služieb pod vplyvom alkoholu, alebo iných návykových látok, nefajčiť / v takom prípade je prevádzkovateľ oprávnený klienta z priestoru vykázať a to bez nároku na akúkoľvek finančnú kompenzáciu alebo bez nároku na vrátenie akejkoľvek platby</text:p>
      <text:p text:style-name="P71"/>
      <text:p text:style-name="P72"><text:span text:style-name="T73">- na hodiny Fly fitu, akrobacie na šáloch/hamakoch a jogy vo vzduchu je potrebné si dať dole všetky šperky ako: hodinky, náramky, prstene, náušnice, ktorými by sa mohlo poškodiť náradie a spôsobiť tak škodu Prevádzkovateľovi. Takisto treba používať ochranné prostriedky – dopadové matrace, ktoré Prevádzkovateľ poskytuje, aby neprišlo k úrazu Kli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Výrazný" style:display-name="Výrazný" style:family="text" style:parent-style-name="Predvolenépísmoodseku">
      <style:text-properties fo:font-weight="bold" style:font-weight-asian="bold" style:font-weight-complex="bold"/>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skolciovazarka@gmail.com</meta:initial-creator>
    <dc:creator>miskolciovazarka@gmail.com</dc:creator>
    <meta:creation-date>2024-04-07T09:31:00Z</meta:creation-date>
    <dc:date>2024-04-10T07:03:00Z</dc:date>
    <meta:template xlink:href="Normal" xlink:type="simple"/>
    <meta:editing-cycles>7</meta:editing-cycles>
    <meta:editing-duration>PT35640S</meta:editing-duration>
    <meta:document-statistic meta:page-count="4" meta:paragraph-count="13" meta:word-count="1044" meta:character-count="6988" meta:row-count="49" meta:non-whitespace-character-count="5957"/>
  </office:meta>
</office:document-meta>
</file>